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istel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794</text:p>
            <text:p text:style-name="tussenkopcur">OLO-nummer: 3096417</text:p>
            <text:p text:style-name="tussenkopcur">Datum indiening: 17 juli 2017</text:p>
            <text:p text:style-name="tussenkopcur">Omschrijving: lichtbalk voor het pand</text:p>
            <text:p text:style-name="tussenkopcur">Adres: Distellaan 19 </text:p>
            <text:p text:style-name="tussenkopcur">Activiteiten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77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istel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79</meta:user-defined>
    <meta:user-defined meta:name="OVERHEIDop.GmbID/DC.identifier">gmb-2017-127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AX 19</meta:user-defined>
    <meta:user-defined meta:name="OVERHEIDop.woonplaats">Arnhem</meta:user-defined>
    <meta:user-defined meta:name="OVERHEIDop.straatnaam">Dist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4 442341</meta:user-defined>
    <meta:user-defined meta:name="OVERHEIDop.versieInformatie"/>
  </office:meta>
</office:document-meta>
</file>