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Stationsweg 4: oprichten geldkiosk (tijdelijk), verzenddatum: 17/07/17, referentienummer: Z -17-859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77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7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7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Stationsweg 4: oprichten geldkiosk (tijdelijk), verzenddatum: 17/07/17, referentienummer: Z -17-85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78</meta:user-defined>
    <meta:user-defined meta:name="OVERHEIDop.GmbID/DC.identifier">gmb-2017-127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4</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81 425461</meta:user-defined>
    <meta:user-defined meta:name="OVERHEIDop.versieInformatie"/>
  </office:meta>
</office:document-meta>
</file>