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578</text:p>
            <text:p text:style-name="tussenkopcur">Datum indiening: 11 juli 2017</text:p>
            <text:p text:style-name="tussenkopcur">Omschrijving: wijziging vergunning (toevoegen logeerfunctie)</text:p>
            <text:p text:style-name="tussenkopcur">Adres: Parkstraat 35 </text:p>
            <text:p text:style-name="tussenkopcur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77</meta:user-defined>
    <meta:user-defined meta:name="OVERHEIDop.GmbID/DC.identifier">gmb-2017-12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D 35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78 443803</meta:user-defined>
    <meta:user-defined meta:name="OVERHEIDop.versieInformatie"/>
  </office:meta>
</office:document-meta>
</file>