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Tramweg 7a -1: uitbreiden loods/werkplaats, verzenddatum: 13/07/17, referentienummer: Z -17-853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77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7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7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Tramweg 7a -1: uitbreiden loods/werkplaats, verzenddatum: 13/07/17, referentienummer: Z -17-85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75</meta:user-defined>
    <meta:user-defined meta:name="OVERHEIDop.GmbID/DC.identifier">gmb-2017-127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B 7</meta:user-defined>
    <meta:user-defined meta:name="OVERHEIDop.woonplaats">Oude-Tonge</meta:user-defined>
    <meta:user-defined meta:name="OVERHEIDop.straatnaam">Tra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428 412430</meta:user-defined>
    <meta:user-defined meta:name="OVERHEIDop.versieInformatie"/>
  </office:meta>
</office:document-meta>
</file>