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Tubantenveld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5472</text:p>
            <text:p text:style-name="tussenkopcur">OLO-nummer: 3085189</text:p>
            <text:p text:style-name="tussenkopcur">Datum indiening: 11 juli 2017</text:p>
            <text:p text:style-name="tussenkopcur">Omschrijving: realisatie fietsbrug</text:p>
            <text:p text:style-name="tussenkopcur">Adres: Tubantenveld 39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77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7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7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Tubantenveld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774</meta:user-defined>
    <meta:user-defined meta:name="OVERHEIDop.GmbID/DC.identifier">gmb-2017-127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CR 39</meta:user-defined>
    <meta:user-defined meta:name="OVERHEIDop.woonplaats">Arnhem</meta:user-defined>
    <meta:user-defined meta:name="OVERHEIDop.straatnaam">Tubantenvel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699 440145</meta:user-defined>
    <meta:user-defined meta:name="OVERHEIDop.versieInformatie"/>
  </office:meta>
</office:document-meta>
</file>