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Vasse, Denekamperweg 246: uitbreiden machineberging en kappen 2 eik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Vasse, Denekamperweg 246</text:p>
                  </table:table-cell>
                  <table:table-cell table:style-name="entry" table:number-rows-spanned="1" table:number-columns-spanned="1">
                    <text:p text:style-name="table_al">het uitbreiden van een machineberging en het kappen van 2 eiken</text:p>
                  </table:table-cell>
                  <table:table-cell table:style-name="entry" table:number-rows-spanned="1" table:number-columns-spanned="1">
                    <text:p text:style-name="table_al">7-07-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27772</text:span><text:line-break/><text:date style:data-style-name="dag" text:fixed="true" text:date-value="2017-07-25"/><text:line-break/><text:date style:data-style-name="jaar" text:fixed="true" text:date-value="2017-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72</text:span><text:date style:data-style-name="nicedate" text:fixed="true" text:date-value="2017-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7772</text:span><text:date style:data-style-name="nicedate" text:fixed="true" text:date-value="2017-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Vasse, Denekamperweg 246: uitbreiden machineberging en kappen 2 eik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5</meta:user-defined>
    <meta:user-defined meta:name="OVERHEIDop.publicationIssue">127772</meta:user-defined>
    <meta:user-defined meta:name="OVERHEIDop.GmbID/DC.identifier">gmb-2017-1277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1RM 246</meta:user-defined>
    <meta:user-defined meta:name="OVERHEIDop.woonplaats">Vasse</meta:user-defined>
    <meta:user-defined meta:name="OVERHEIDop.straatnaam">Denekamper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4522 494091</meta:user-defined>
    <meta:user-defined meta:name="OVERHEIDop.versieInformatie"/>
  </office:meta>
</office:document-meta>
</file>