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Kruising N340 spoor Zwoll-Meppel en Bentheimstraat (zaaknummer 12129-2017)</text:p>
      <text:section text:name="zakelijke-mededeling_id1-3-2" text:style-name="zakelijke-mededeling">
        <text:section text:name="zakelijke-mededeling-tekst_id1-3-2-1" text:style-name="zakelijke-mededeling-tekst">
          <text:section text:name="tekst_id1-3-2-1-1" text:style-name="tekst">
            <text:p text:style-name="common-al">Op 23 mei is gepubliceerd onderstaande aanvraag:</text:p>
            <text:p text:style-name="common-al">Bij burgemeester en wethouders van Zwolle is het volgende verzoek om omgevingsvergunning ingediend:</text:p>
            <text:p text:style-name="common-al">
            <text:span text:style-name="nadrukvet">Kruising N340-spoor Zwolle-Meppel</text:span>
            <text:span text:style-name="nadrukvet"> – </text:span>ontvangen 23 mei 2017 voor het het bouwen van een viaduct.</text:p>
            <text:p text:style-name="common-al"/>
            <text:p text:style-name="common-al">De juiste omschrijving voor deze aanvraag is:</text:p>
            <text:p text:style-name="common-al">
            <text:span text:style-name="nadrukvet">Kruising N340-spoor Zwolle-Meppel</text:span>
            <text:span text:style-name="nadrukvet"> en Bentheimstraat – </text:span>ontvangen 23 mei 2017 voor het het bouwen van een viaduct <text:span text:style-name="nadrukvet">en realiseren van een tijdelijke uitweg</text:spa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771</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71</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71</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Kruising N340 spoor Zwoll-Meppel en Bentheimstraat (zaaknummer 1212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771</meta:user-defined>
    <meta:user-defined meta:name="OVERHEIDop.GmbID/DC.identifier">gmb-2017-127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X 6</meta:user-defined>
    <meta:user-defined meta:name="OVERHEIDop.woonplaats">Zwolle</meta:user-defined>
    <meta:user-defined meta:name="OVERHEIDop.straatnaam">Rijnland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882 504783</meta:user-defined>
    <meta:user-defined meta:name="OVERHEIDop.versieInformatie"/>
  </office:meta>
</office:document-meta>
</file>