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Elise van Calcarhof 6: bouwen woning, verzenddatum: 13/07/17, referentienummer: Z -17-850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76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Elise van Calcarhof 6: bouwen woning, verzenddatum: 13/07/17, referentienummer: Z -17-85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69</meta:user-defined>
    <meta:user-defined meta:name="OVERHEIDop.GmbID/DC.identifier">gmb-2017-127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Elise van Calcar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445 420474</meta:user-defined>
    <meta:user-defined meta:name="OVERHEIDop.versieInformatie"/>
  </office:meta>
</office:document-meta>
</file>