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edam Food Festival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juli 2017 onderstaande vergunning verleend voor het organiseren van een evenement. Het betreft:</text:p>
            <text:p text:style-name="common-al">-Schiedam Food Festival 2017 op zondag 27 augustus 2017 van 13.00 uur tot 19.00 uur op de locatie Dr. Willem Dreesplein te Schiedam. </text:p>
            <text:p text:style-name="common-al">Vanaf 26 juli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7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iedam Food F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764</meta:user-defined>
    <meta:user-defined meta:name="OVERHEIDop.GmbID/DC.identifier">gmb-2017-127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W 44</meta:user-defined>
    <meta:user-defined meta:name="OVERHEIDop.woonplaats">Schiedam</meta:user-defined>
    <meta:user-defined meta:name="OVERHEIDop.straatnaam">Dr. Willem Dree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77 437580</meta:user-defined>
    <meta:user-defined meta:name="OVERHEIDop.versieInformatie"/>
  </office:meta>
</office:document-meta>
</file>