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Noordzijde 23, Z/17/081533, tijdelijk exposeren kunstwerk "From Twente withLove", 13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7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Noordzijde 23, Z/17/081533, tijdelijk exposeren kunstwerk "From Twente withLove",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762</meta:user-defined>
    <meta:user-defined meta:name="OVERHEIDop.GmbID/DC.identifier">gmb-2017-12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