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gensplaat, Molendijk 99: plaatsen hekwerk, verzenddatum: 14/07/17, referentienummer: Z -17-870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6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gensplaat, Molendijk 99: plaatsen hekwerk, verzenddatum: 14/07/17, referentienummer: Z -17-87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60</meta:user-defined>
    <meta:user-defined meta:name="OVERHEIDop.GmbID/DC.identifier">gmb-2017-127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M 99</meta:user-defined>
    <meta:user-defined meta:name="OVERHEIDop.woonplaats">Ooltgensplaa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94 410699</meta:user-defined>
    <meta:user-defined meta:name="OVERHEIDop.versieInformatie"/>
  </office:meta>
</office:document-meta>
</file>