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10</text:p>
            <text:p text:style-name="tussenkopcur">OLO-nummer: 3079391</text:p>
            <text:p text:style-name="tussenkopcur">Datum indiening: 14 juli 2017</text:p>
            <text:p text:style-name="tussenkopcur">Omschrijving: realiseren woon / winkel functie</text:p>
            <text:p text:style-name="tussenkopcur">Adres: Hommelstraat 3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59</meta:user-defined>
    <meta:user-defined meta:name="OVERHEIDop.GmbID/DC.identifier">gmb-2017-12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31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4153</meta:user-defined>
    <meta:user-defined meta:name="OVERHEIDop.versieInformatie"/>
  </office:meta>
</office:document-meta>
</file>