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Koningstraat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5643</text:p>
            <text:p text:style-name="tussenkopcur">OLO-nummer: 3089725</text:p>
            <text:p text:style-name="tussenkopcur">Datum indiening: 13 juli 2017</text:p>
            <text:p text:style-name="tussenkopcur">Omschrijving: het veranderen van een brandcompartiment</text:p>
            <text:p text:style-name="tussenkopcur">Adres: Koningstraat 54 </text:p>
            <text:p text:style-name="tussenkopcur">Activiteiten: Bouw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7752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752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752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Koningstraat 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7752</meta:user-defined>
    <meta:user-defined meta:name="OVERHEIDop.GmbID/DC.identifier">gmb-2017-1277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DH 54</meta:user-defined>
    <meta:user-defined meta:name="OVERHEIDop.woonplaats">Arnhem</meta:user-defined>
    <meta:user-defined meta:name="OVERHEIDop.straatnaam">Koning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933 443673</meta:user-defined>
    <meta:user-defined meta:name="OVERHEIDop.versieInformatie"/>
  </office:meta>
</office:document-meta>
</file>