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Stichting Zomerpo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0 juli 2017 een vergunning is verzonden aan Stichting Zomerpop Opmeer. De looptijd van de vergunning is van 26 augustus tot en met 3 september 2017, het evenement vindt plaats op 1 en 2 september 2017 op recreatieterrein De Weyver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775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Stichting Zomerpo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50</meta:user-defined>
    <meta:user-defined meta:name="OVERHEIDop.GmbID/DC.identifier">gmb-2017-127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5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14 524723</meta:user-defined>
    <meta:user-defined meta:name="OVERHEIDop.versieInformatie"/>
  </office:meta>
</office:document-meta>
</file>