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Elise van Calcarhof 7: bouwen woning, verzenddatum: 13/07/17, referentienummer: Z -17-838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4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Elise van Calcarhof 7: bouwen woning, verzenddatum: 13/07/17, referentienummer: Z -17-83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49</meta:user-defined>
    <meta:user-defined meta:name="OVERHEIDop.GmbID/DC.identifier">gmb-2017-127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45 420474</meta:user-defined>
    <meta:user-defined meta:name="OVERHEIDop.versieInformatie"/>
  </office:meta>
</office:document-meta>
</file>