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Jan Nieuwenhuizenstraat 14, 2017-02137, splitsen in appartementsrechten, verzonden 20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4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Jan Nieuwenhuizenstraat 14, 2017-02137, splitsen in appartementsrechten,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45</meta:user-defined>
    <meta:user-defined meta:name="OVERHEIDop.GmbID/DC.identifier">gmb-2017-127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C 14</meta:user-defined>
    <meta:user-defined meta:name="OVERHEIDop.woonplaats">Haarlem</meta:user-defined>
    <meta:user-defined meta:name="OVERHEIDop.straatnaam">Jan Nieuwenhuij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1 488134</meta:user-defined>
    <meta:user-defined meta:name="OVERHEIDop.versieInformatie"/>
  </office:meta>
</office:document-meta>
</file>