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Azaleastraat 48: plaatsen dakopbouw, verzenddatum: 13/07/17, referentienummer: Z -17-8682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774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4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4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Azaleastraat 48: plaatsen dakopbouw, verzenddatum: 13/07/17, referentienummer: Z -17-868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744</meta:user-defined>
    <meta:user-defined meta:name="OVERHEIDop.GmbID/DC.identifier">gmb-2017-1277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CC 48</meta:user-defined>
    <meta:user-defined meta:name="OVERHEIDop.woonplaats">Sommelsdijk</meta:user-defined>
    <meta:user-defined meta:name="OVERHEIDop.straatnaam">Azalea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563 419291</meta:user-defined>
    <meta:user-defined meta:name="OVERHEIDop.versieInformatie"/>
  </office:meta>
</office:document-meta>
</file>