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1-1-1">
      <style:table-column-properties style:rel-column-width="40*"/>
    </style:style>
    <style:style style:family="table-column" style:parent-style-name="colspec" style:name="id1-3-2-2-2-31-1-2">
      <style:table-column-properties style:rel-column-width="60*"/>
    </style:style>
  </office:automatic-styles>
  <office:body>
    <office:text>
      <text:p text:style-name="new_page_staatscourant"/>
      <text:p text:style-name="single-kop-titel">Subsidieverordening Asbest van het dak gemeente Kapell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Kapelle;</text:p>
            <text:p text:style-name="al">gelezen het voorstel van burgemeester en wethouders van 20 juni 2017,</text:p>
            <text:p text:style-name="al">gelet op artikel 149 van de Gemeentewet en titel 4.2 van de Algemene wet bestuursrecht;</text:p>
            <text:p text:style-name="al">overwegende dat het gewenst is om regels te stellen met betrekking tot subsidieverlening om verwijdering van asbestdaken in en nabij de kernen van de gemeente Kapelle te stimuleren;</text:p>
            <text:p text:style-name="al">b e s l u i t :</text:p>
            <text:p text:style-name="al">vast te stellen de navolgende </text:p>
            <text:p text:style-name="al">
            <text:span text:style-name="nadrukvet">Subsidieverordening Asbest van het dak gemeente Kapelle 2017</text:span>
          </text:p>
            <text:p text:style-name="al"/>
            <text:p text:style-name="al">
            <text:span text:style-name="nadrukvet">Artikel 1 Begripsbepalingen</text:span>
          </text:p>
            <text:p text:style-name="al">In deze verordening wordt verstaan onder:</text:p>
            <text:list text:style-name="id1-3-2-2-1-12">
              <text:list-item text:style-override="id1-3-2-2-1-12-1">
                <text:number>a.</text:number>
                <text:p text:style-name="al">
                <text:span text:style-name="nadrukcur">Aanvrager: </text:span>eigenaar (particulier of bedrijf) van de betreffende opstallen/daken of een daartoe gemachtigd persoon of bedrijf;</text:p>
              </text:list-item>
              <text:list-item text:style-override="id1-3-2-2-1-12-2">
                <text:number>b.</text:number>
                <text:p text:style-name="al">
                <text:span text:style-name="nadrukcur">Asbest: </text:span>De vezelachtige silicaten actinoliet, amosiet, anthofylliet, chrysotiel, crocidoliet en tremliet;</text:p>
              </text:list-item>
              <text:list-item text:style-override="id1-3-2-2-1-12-3">
                <text:number>c.</text:number>
                <text:p text:style-name="al">
                <text:span text:style-name="nadrukcur">Asbestdak</text:span>
                <text:span text:style-name="nadrukcur">: </text:span>asbesthoudend materiaal toegepast als dakbedekking;</text:p>
              </text:list-item>
              <text:list-item text:style-override="id1-3-2-2-1-12-4">
                <text:number>d.</text:number>
                <text:p text:style-name="al">
                <text:span text:style-name="nadrukcur">College: </text:span>het college van burgemeester en wethouders van de gemeente Kapelle;</text:p>
              </text:list-item>
              <text:list-item text:style-override="id1-3-2-2-1-12-5">
                <text:number>e.</text:number>
                <text:p text:style-name="al">
                <text:span text:style-name="nadrukcur">Gecertificeerd bedrijf: </text:span>bedrijf dat in het bezit is van een certificaat als bedoeld in artikel 4.54d, eerste lid, van het Arbeidsomstandighedenbesluit;</text:p>
              </text:list-item>
              <text:list-item text:style-override="id1-3-2-2-1-12-6">
                <text:number>f.</text:number>
                <text:p text:style-name="al">
                <text:span text:style-name="nadrukcur">Landelijk asbestvolgsysteem: </text:span>digitale voorziening voor het registreren en melden van stappen in de procedure van asbestverwijdering, raadpleegbaar op: www.asbestvolgsysteem.nl;</text:p>
              </text:list-item>
              <text:list-item text:style-override="id1-3-2-2-1-12-7">
                <text:number>g.</text:number>
                <text:p text:style-name="al">
                <text:span text:style-name="nadrukcur">SC</text:span>
                <text:span text:style-name="nadrukcur">-530: </text:span>Werkveldspecifiek certificatieschema voor het Procescertificaat Asbestverwijdering;</text:p>
              </text:list-item>
              <text:list-item text:style-override="id1-3-2-2-1-12-8">
                <text:number>h.</text:number>
                <text:p text:style-name="al">
                <text:span text:style-name="nadrukcur">Subsidie: </text:span>financiële tegemoetkoming die wordt toegekend en verstrekt volgens de in deze verordening vastgestelde regels;</text:p>
              </text:list-item>
              <text:list-item text:style-override="id1-3-2-2-1-12-9">
                <text:number>i.</text:number>
                <text:p text:style-name="al">
                <text:span text:style-name="nadrukcur">Subsidieplafond: </text:span>het bedrag dat gedurende een bepaald tijdvak beschikbaar is voor de verstrekking van subsidies ingevolge deze verordening;</text:p>
              </text:list-item>
              <text:list-item text:style-override="id1-3-2-2-1-12-10">
                <text:number>j.</text:number>
                <text:p text:style-name="al">
                <text:span text:style-name="nadrukcur">Bebouwde kom:</text:span> de bebouwde kom ingevolge de wegenverkeerswet.</text:p>
                <text:p text:style-name="al"/>
              </text:list-item>
            </text:list>
            <text:p text:style-name="al">
            <text:span text:style-name="nadrukvet">Artikel 2 Doelstelling</text:span>
          </text:p>
            <text:p text:style-name="al">Het doel van deze verordening 'Asbest van het dak gemeente Kapelle 2017' is het verwijderen van asbestdaken in en rond de kernen van de gemeente Kapelle te bevorderen met behulp van subsidie.</text:p>
            <text:p text:style-name="al"/>
            <text:p text:style-name="al">
            <text:span text:style-name="nadrukvet">Artikel 3 Algemene bepalingen</text:span>
          </text:p>
            <text:list text:style-name="id1-3-2-2-1-17">
              <text:list-item text:style-override="id1-3-2-2-1-17-1">
                <text:number>1.</text:number>
                <text:p text:style-name="al">Het college is belast met de uitvoering van deze verordening.</text:p>
              </text:list-item>
              <text:list-item text:style-override="id1-3-2-2-1-17-2">
                <text:number>2.</text:number>
                <text:p text:style-name="al">Het college kan aan de toekenning van de subsidie nadere voorwaarden verbinden.</text:p>
                <text:p text:style-name="al"/>
              </text:list-item>
            </text:list>
            <text:p text:style-name="al">
            <text:span text:style-name="nadrukvet">Artikel 4 Verslag</text:span>
          </text:p>
            <text:p text:style-name="al">Artikel 4:24 van de Algemene wet bestuursrecht is niet van toepassing op de subsidie die op grond van de verordening worden verstrekt</text:p>
          </text:section>
          <text:section text:name="artikel_id1-3-2-2-2" text:style-name="artikel">
            <text:p text:style-name="artikel_kop_titel"><text:span text:style-name="artikel_kop_label"/> </text:p>
            <text:p text:style-name="al">
            <text:span text:style-name="nadrukvet">Artikel 5 Toepassingsbereik</text:span>
          </text:p>
            <text:list text:style-name="id1-3-2-2-2-3">
              <text:list-item text:style-override="id1-3-2-2-2-3-1">
                <text:number>1.</text:number>
                <text:p text:style-name="al">Deze subsidieverordening is slechts van toepassing op asbesthoudend materiaal dat primair als dakbedekking wordt gebruikt.</text:p>
              </text:list-item>
              <text:list-item text:style-override="id1-3-2-2-2-3-2">
                <text:number>2.</text:number>
                <text:p text:style-name="al">Deze subsidieverordening is van toepassing op asbestdaken groter dan 35m<text:span text:style-name="sup">2</text:span> die liggen binnen de grenzen van de bebouwde kom of die binnen een afstand van 150 meter vanaf de bebouwde komgrens liggen.</text:p>
              </text:list-item>
              <text:list-item text:style-override="id1-3-2-2-2-3-3">
                <text:number>3.</text:number>
                <text:p text:style-name="al">Asbestdaken die de afstand van 150 meter vanaf de grens van de bebouwde kom doorkruisen vallen binnen het toepassingsbereik.</text:p>
              </text:list-item>
              <text:list-item text:style-override="id1-3-2-2-2-3-4">
                <text:number>4.</text:number>
                <text:p text:style-name="al">Deze verordening is niet van toepassing op de verwijdering van: puin, puingranulaat, rioolpijpen, schoorstenen, isolatiemateriaal, zwerfasbest of enig ander asbesthoudende bouwmateriaal.</text:p>
                <text:p text:style-name="al"/>
              </text:list-item>
            </text:list>
            <text:p text:style-name="al">
            <text:span text:style-name="nadrukvet">Artikel 6 Subsidieplafond</text:span>
          </text:p>
            <text:p text:style-name="al">Het college stelt jaarlijks het subsidieplafond vast; Voor de jaren 2017 en 2018 bedraagt het subsidieplafond € 25.000,- respectievelijk € 15.000,-.</text:p>
            <text:p text:style-name="al"/>
            <text:p text:style-name="al">
            <text:span text:style-name="nadrukvet">Artikel 7 Subsidiebedrag</text:span>
          </text:p>
            <text:list text:style-name="id1-3-2-2-2-8">
              <text:list-item text:style-override="id1-3-2-2-2-8-1">
                <text:number>1.</text:number>
                <text:p text:style-name="al">De subsidie bedraagt € 3,50 per vierkante meter verwijderd asbesthoudend dakoppervlak;</text:p>
              </text:list-item>
              <text:list-item text:style-override="id1-3-2-2-2-8-2">
                <text:number>2.</text:number>
                <text:p text:style-name="al">De subsidie bedraagt maximaal € 3.500,- per kadastraal perceel.</text:p>
                <text:p text:style-name="al"/>
              </text:list-item>
            </text:list>
            <text:p text:style-name="al">
            <text:span text:style-name="nadrukvet">Artikel 8 Aanvraag</text:span>
          </text:p>
            <text:list text:style-name="id1-3-2-2-2-10">
              <text:list-item text:style-override="id1-3-2-2-2-10-1">
                <text:number>1.</text:number>
                <text:p text:style-name="al">Een aanvraag om een beschikking tot subsidieverlening wordt uiterlijk 6 maanden na verwijdering van het asbestdak ingediend.</text:p>
              </text:list-item>
              <text:list-item text:style-override="id1-3-2-2-2-10-2">
                <text:number>2.</text:number>
                <text:p text:style-name="al">Onverminderd het eerste lid wordt een aanvraag om een beschikking tot subsidieverlening ingediend voor asbestverwijdering dat is uitgevoerd na 11 juli 2017.</text:p>
              </text:list-item>
              <text:list-item text:style-override="id1-3-2-2-2-10-3">
                <text:number>3.</text:number>
                <text:p text:style-name="al">De aanvraag wordt ingediend middels een door het college vastgesteld aanvraagformulier.</text:p>
              </text:list-item>
              <text:list-item text:style-override="id1-3-2-2-2-10-4">
                <text:number>4.</text:number>
                <text:p text:style-name="al">De aanvraag dient vergezeld te gaan met de factuur voor het verwijderen van het asbestdak.</text:p>
              </text:list-item>
              <text:list-item text:style-override="id1-3-2-2-2-10-5">
                <text:number>5.</text:number>
                <text:p text:style-name="al">De factuur, bedoeld in het vierde lid, bevat ten minste de volgende gegevens:</text:p>
                <text:list text:style-name="id1-3-2-2-2-10-5-3">
                  <text:list-item text:style-override="id1-3-2-2-2-10-5-3-1">
                    <text:number>a.</text:number>
                    <text:p text:style-name="al">het aantal verwijderde m<text:span text:style-name="sup">2</text:span> asbestdak;</text:p>
                  </text:list-item>
                  <text:list-item text:style-override="id1-3-2-2-2-10-5-3-2">
                    <text:number>b.</text:number>
                    <text:p text:style-name="al">de datum waarop de verwijdering van het asbestdak is voltooid;</text:p>
                  </text:list-item>
                  <text:list-item text:style-override="id1-3-2-2-2-10-5-3-3">
                    <text:number>c.</text:number>
                    <text:p text:style-name="al">het nummer dat is toegewezen aan het object in het landelijk asbestvolgsysteem, waar het asbestdak deel van uitmaakt;</text:p>
                  </text:list-item>
                  <text:list-item text:style-override="id1-3-2-2-2-10-5-3-4">
                    <text:number>d.</text:number>
                    <text:p text:style-name="al">de adresgegevens van het object waarvan het asbestdak is verwijderd;</text:p>
                  </text:list-item>
                  <text:list-item text:style-override="id1-3-2-2-2-10-5-3-5">
                    <text:number>e.</text:number>
                    <text:p text:style-name="al">de Ascert/SCA-code van het gecertificeerde bedrijf dat de asbestsanering uitvoert.</text:p>
                    <text:p text:style-name="al"/>
                  </text:list-item>
                </text:list>
              </text:list-item>
            </text:list>
            <text:p text:style-name="al">
            <text:span text:style-name="nadrukvet">Artikel 9 Procedure en beslistermijn</text:span>
          </text:p>
            <text:list text:style-name="id1-3-2-2-2-12">
              <text:list-item text:style-override="id1-3-2-2-2-12-1">
                <text:number>1.</text:number>
                <text:p text:style-name="al">Het college bevestigt de ontvangst van de aanvraag als bedoeld in artikel 8 binnen twee weken.</text:p>
              </text:list-item>
              <text:list-item text:style-override="id1-3-2-2-2-12-2">
                <text:number>2.</text:number>
                <text:p text:style-name="al">Het college handelt de aanvragen in volgorde van binnenkomst af. De datum van de poststempel is hierbij bepalend. Bij persoonlijk afgeleverde aanvragen is de ontvangststempel van de gemeente Kapelle leidend.</text:p>
              </text:list-item>
              <text:list-item text:style-override="id1-3-2-2-2-12-3">
                <text:number>3.</text:number>
                <text:p text:style-name="al">Bij onvolledige ingediende aanvragen geldt de datum waarop de aanvraag compleet is gemaakt.</text:p>
              </text:list-item>
              <text:list-item text:style-override="id1-3-2-2-2-12-4">
                <text:number>4.</text:number>
                <text:p text:style-name="al">Het college beslist op de aanvraag binnen acht weken na de dag waarop de aanvraag compleet is ontvangen en deelt dit middels een besluit mee aan de aanvrager. </text:p>
              </text:list-item>
              <text:list-item text:style-override="id1-3-2-2-2-12-5">
                <text:number>5.</text:number>
                <text:p text:style-name="al">Toekenning vindt plaats op grond van het principe “wie het eerst komt het eerst maalt” en “op is op”.</text:p>
                <text:p text:style-name="al"/>
              </text:list-item>
            </text:list>
            <text:p text:style-name="al">
            <text:span text:style-name="nadrukvet">Artikel 10 Weigeringsgronden</text:span>
          </text:p>
            <text:p text:style-name="al">Het college beslist afwijzend op een aanvraag om subsidie indien:</text:p>
            <text:list text:style-name="id1-3-2-2-2-15">
              <text:list-item text:style-override="id1-3-2-2-2-15-1">
                <text:number>a.</text:number>
                <text:p text:style-name="al">het subsidieplafond is bereikt;</text:p>
              </text:list-item>
              <text:list-item text:style-override="id1-3-2-2-2-15-2">
                <text:number>b.</text:number>
                <text:p text:style-name="al">het asbestdak (nog) niet is verwijderd;</text:p>
              </text:list-item>
              <text:list-item text:style-override="id1-3-2-2-2-15-3">
                <text:number>c.</text:number>
                <text:p text:style-name="al">de verwijdering van het asbestdak niet is uitgevoerd door een SC-530 gecertificeerd bedrijf;</text:p>
              </text:list-item>
              <text:list-item text:style-override="id1-3-2-2-2-15-4">
                <text:number>d.</text:number>
                <text:p text:style-name="al">de verwijdering van het asbestdak heeft plaatsgevonden vóór 12 juli 2017;</text:p>
              </text:list-item>
              <text:list-item text:style-override="id1-3-2-2-2-15-5">
                <text:number>e.</text:number>
                <text:p text:style-name="al">de aanvrager geen eigenaar of daartoe bevoegd gemachtigd persoon of bedrijf is van het betreffende asbestdak;</text:p>
              </text:list-item>
              <text:list-item text:style-override="id1-3-2-2-2-15-6">
                <text:number>f.</text:number>
                <text:p text:style-name="al">de melding van de verwijdering van het asbesthoudend dakoppervlak niet is ingevoerd in het landelijk asbestvolgsysteem;</text:p>
              </text:list-item>
              <text:list-item text:style-override="id1-3-2-2-2-15-7">
                <text:number>g.</text:number>
                <text:p text:style-name="al">er al subsidie is toegekend op basis van deze verordening op hetzelfde kadastrale perceel;</text:p>
              </text:list-item>
              <text:list-item text:style-override="id1-3-2-2-2-15-8">
                <text:number>h.</text:number>
                <text:p text:style-name="al">er niet is voldaan aan de geldende wet- en regelgeving voor het verwijderen van asbest.</text:p>
                <text:p text:style-name="al"/>
              </text:list-item>
            </text:list>
            <text:p text:style-name="al">
            <text:span text:style-name="nadrukvet">Artikel 11 Intrekking</text:span>
          </text:p>
            <text:p text:style-name="al">Het college besluit een subsidievaststelling in te trekken als:</text:p>
            <text:list text:style-name="id1-3-2-2-2-18">
              <text:list-item text:style-override="id1-3-2-2-2-18-1">
                <text:number>a.</text:number>
                <text:p text:style-name="al">er niet is voldaan aan de bij of krachtens deze verordening gestelde voorschriften en/of bepalingen;</text:p>
              </text:list-item>
              <text:list-item text:style-override="id1-3-2-2-2-18-2">
                <text:number>a.</text:number>
                <text:p text:style-name="al">de subsidie is vastgesteld op grond van onjuiste gegevens.</text:p>
                <text:p text:style-name="al"/>
              </text:list-item>
            </text:list>
            <text:p text:style-name="al">
            <text:span text:style-name="nadrukvet">Artikel 12 Hardheidsclausule</text:span>
          </text:p>
            <text:p text:style-name="al">Het college is bevoegd in gevallen waarin de toepassing van deze verordening naar zijn oordeel tot een bijzondere hardheid leidt, af te wijken van deze verordening, indien bijzondere omstandigheden een strikte toepassing van deze verordening naar het oordeel van het college zou leiden tot een onredelijke beslissing.</text:p>
            <text:p text:style-name="al"/>
            <text:p text:style-name="al">
            <text:span text:style-name="nadrukvet">Artikel 13 Slotbepalingen</text:span>
          </text:p>
            <text:p text:style-name="al">Deze regeling treedt in werking op de dag na die van de bekendmaking.</text:p>
            <text:p text:style-name="al"/>
            <text:p text:style-name="al">
            <text:span text:style-name="nadrukvet">Artikel 14 Citeertitel</text:span>
          </text:p>
            <text:p text:style-name="al">Deze verordening kan worden aangehaald als Subsidieverordening Asbest van het dak gemeente Kapelle 2017.</text:p>
            <text:p text:style-name="al"/>
            <text:p text:style-name="al">Vastgesteld in de raadsvergadering van de gemeente Kapelle op 11 juli 2017</text:p>
            <text:p text:style-name="al"/>
            <text:p text:style-name="al"/>
            <text:section text:name="table_id1-3-2-2-2-31" text:style-name="table">
              <text:p text:style-name="table_top"/>
              <table:table table:style-name="tgroup">
                <table:table-column table:style-name="id1-3-2-2-2-31-1-1"/>
                <table:table-column table:style-name="id1-3-2-2-2-3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774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sbest van het dak gemeente Kape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42</meta:user-defined>
    <meta:user-defined meta:name="OVERHEIDop.GmbID/DC.identifier">gmb-2017-127742</meta:user-defined>
    <meta:user-defined meta:name="OVERHEID.TaxonomieBeleidsagenda/OVERHEID.category">Natuur en milieu | Organisatie en beleid</meta:user-defined>
    <meta:user-defined meta:name="OVERHEID.Gemeente/DC.spatial">Kapelle</meta:user-defined>
    <meta:user-defined meta:name="DC.source">artikel 149 van de Gemeentewet;1.0:c:BWBR0005416&amp;artikel=149&amp;g=2017-07-01</meta:user-defined>
    <meta:user-defined meta:name="DC.source">titel 4.2 van de Algemene wet bestuursrecht;1.0:c:BWBR0005537&amp;titeldeel=4.2&amp;g=2017-07-01</meta:user-defined>
    <meta:user-defined meta:name="OVERHEIDop.referentienummer">2017/65</meta:user-defined>
    <meta:user-defined meta:name="DCTERMS.alternative">Subsidieverordening Asbest van het dak gemeente Kapelle 2017</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Verordeningen</meta:user-defined>
    <meta:user-defined meta:name="OVERHEID.Gemeente/OVERHEID.authority">Kapelle</meta:user-defined>
    <meta:user-defined meta:name="OVERHEID.Gemeente/DCTERMS.publisher">Kapelle</meta:user-defined>
    <meta:user-defined meta:name="OVERHEIDop.versieInformatie"/>
  </office:meta>
</office:document-meta>
</file>