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4 mei 2017, Hoofdweg 1710, 2157 NB Abbenes, Primagaz Nederland B.V., zaak 38788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de opslag van propaangas in een bovengrondse propaangastank met een waterinhoud van 1000 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74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4 mei 2017, Hoofdweg 1710, 2157 NB Abbenes, Primagaz Nederland B.V., zaak 38788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740</meta:user-defined>
    <meta:user-defined meta:name="OVERHEIDop.GmbID/DC.identifier">gmb-2017-127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NB 1692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0905 472412</meta:user-defined>
    <meta:user-defined meta:name="OVERHEIDop.versieInformatie"/>
  </office:meta>
</office:document-meta>
</file>