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 Verplaatsen uitrit achterzijde, Kuiperspolderk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20-01-2017 Kuiperspolderke 49, 4944 BZ, Raamsdonk</text:span>
          </text:p>
            <text:p text:style-name="common-al">Verplaatsen uitrit achterzijde (activiteit Inrit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 Verplaatsen uitrit achterzijde, Kuiperspolderk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774</meta:user-defined>
    <meta:user-defined meta:name="OVERHEIDop.GmbID/DC.identifier">gmb-2017-1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BZ 49</meta:user-defined>
    <meta:user-defined meta:name="OVERHEIDop.woonplaats">Raamsdonk</meta:user-defined>
    <meta:user-defined meta:name="OVERHEIDop.straatnaam">Kuiperspolderk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36 410817</meta:user-defined>
    <meta:user-defined meta:name="OVERHEIDop.versieInformatie"/>
  </office:meta>
</office:document-meta>
</file>