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el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633</text:p>
            <text:p text:style-name="tussenkopcur">Datum indiening: 12 juli 2017</text:p>
            <text:p text:style-name="tussenkopcur">Omschrijving: uitvoeren van werkzaamheden</text:p>
            <text:p text:style-name="tussenkopcur">Adres: Schelmseweg </text:p>
            <text:p text:style-name="tussenkopcur">Perceel: kadastraal sectie a, nummer 4645 (tussen Amsterdamseweg en Bakenbergseweg)</text:p>
            <text:p text:style-name="tussenkopcur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7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el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38</meta:user-defined>
    <meta:user-defined meta:name="OVERHEIDop.GmbID/DC.identifier">gmb-2017-127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10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59 445694</meta:user-defined>
    <meta:user-defined meta:name="OVERHEIDop.versieInformatie"/>
  </office:meta>
</office:document-meta>
</file>