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Dokter Eeftinck Schattenkerkweg, tijdelijke inrit voor tijdelijk woongebouw  (zaaknummer 16689-2017)</text:p>
      <text:section text:name="zakelijke-mededeling_id1-3-2" text:style-name="zakelijke-mededeling">
        <text:section text:name="zakelijke-mededeling-tekst_id1-3-2-1" text:style-name="zakelijke-mededeling-tekst">
          <text:section text:name="tekst_id1-3-2-1-1" text:style-name="tekst">
            <text:p text:style-name="common-al">Op 13 juli 2017 is gepubliceerd onderstaande aanvraag:</text:p>
            <text:p text:style-name="common-al">Bij burgemeester en wethouders van Zwolle is het volgende verzoek om omgevingsvergunning ingediend:</text:p>
            <text:p text:style-name="common-al">
            <text:span text:style-name="nadrukvet">Dokter Eeftinck Schattenkerkweg</text:span>
            <text:span text:style-name="nadrukvet">– </text:span>ontvangen   7 juli 2017 voor het aanleggen van een inrit naar parkeerterrein. </text:p>
            <text:p text:style-name="common-al"/>
            <text:p text:style-name="common-al">De juiste omschrijving voor deze aanvraag is:</text:p>
            <text:p text:style-name="common-al">
            <text:span text:style-name="nadrukvet">Dokter Eeftinck Schattenkerkweg</text:span>
            <text:span text:style-name="nadrukvet">– </text:span>ontvangen   7 juli 2017 voor <text:span text:style-name="nadrukvet">een tijdelijke inrit voor het tijdelijk woongebouw van 40 woningen.</text:spa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773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3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3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Dokter Eeftinck Schattenkerkweg, tijdelijke inrit voor tijdelijk woongebouw  (zaaknummer 166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734</meta:user-defined>
    <meta:user-defined meta:name="OVERHEIDop.GmbID/DC.identifier">gmb-2017-127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W 1</meta:user-defined>
    <meta:user-defined meta:name="OVERHEIDop.woonplaats">Zwolle</meta:user-defined>
    <meta:user-defined meta:name="OVERHEIDop.straatnaam">Dokter Eeftinck Schattenkerk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29 502658</meta:user-defined>
    <meta:user-defined meta:name="OVERHEIDop.versieInformatie"/>
  </office:meta>
</office:document-meta>
</file>