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li 2017 heeft de burgemeester van Dalfsen onderstaande drank- en horecavergunning op grond van de drank- en horecawet verleend aan:</text:p>
            <text:p text:style-name="common-al">Stichting Ontmoetingscentrum Dalfsen aan de Ruigedoornstraat 108 in Dalfsen</text:p>
            <text:p text:style-name="common-al">De vergunning staat geregistreerd onder nummer Z/17/494837.</text:p>
            <text:p text:style-name="common-al">
            <text:span text:style-name="nadrukvet">Heeft u vragen of opmerkingen over dit besluit? </text:span>Neem dan contact op met eenheid Publieksdienstverlening via telefoonnummer 14 0529.</text:p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ag ik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27732</text:span><text:line-break/><text:date style:data-style-name="dag" text:fixed="true" text:date-value="2017-07-24"/><text:line-break/><text:date style:data-style-name="jaar" text:fixed="true" text:date-value="2017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732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732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drank- en horeca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4</meta:user-defined>
    <meta:user-defined meta:name="OVERHEIDop.publicationIssue">127732</meta:user-defined>
    <meta:user-defined meta:name="OVERHEIDop.GmbID/DC.identifier">gmb-2017-1277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1XG 23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3788 502874</meta:user-defined>
    <meta:user-defined meta:name="OVERHEIDop.versieInformatie"/>
  </office:meta>
</office:document-meta>
</file>