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orpstraat 2, realiseren tijdelijke bouw uitrit (zaaknummer 106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sdorpstraat 2</text:span> – voor het realiseren van een tijdelijke bouw-uitrit,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3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dorpstraat 2, realiseren tijdelijke bouw uitrit (zaaknummer 106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31</meta:user-defined>
    <meta:user-defined meta:name="OVERHEIDop.GmbID/DC.identifier">gmb-2017-12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8 502437</meta:user-defined>
    <meta:user-defined meta:name="OVERHEIDop.versieInformatie"/>
  </office:meta>
</office:document-meta>
</file>