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Aanvraag omgevingsvergunning, Inritverbreding en kap, Mozar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6-01-2017 Mozartlaan 5, 4941 AD, Raamsdonksveer</text:span>
          </text:p>
            <text:p text:style-name="common-al">Inritverbreding en kap (activiteit Inrit en Ka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Aanvraag omgevingsvergunning, Inritverbreding en kap, Mozart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773</meta:user-defined>
    <meta:user-defined meta:name="OVERHEIDop.GmbID/DC.identifier">gmb-2017-12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D 5</meta:user-defined>
    <meta:user-defined meta:name="OVERHEIDop.woonplaats">Raamsdonksveer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44 411498</meta:user-defined>
    <meta:user-defined meta:name="OVERHEIDop.versieInformatie"/>
  </office:meta>
</office:document-meta>
</file>