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 4 a te Bergambacht</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een aanvraag ontvangen voor een omgevingsvergunning voor Interne verbouwing TIFA AvE op locatie Kadijk 4 a te Bergambacht. De aanvraag is geregistreerd onder zaaknummer SXO-201720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72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ijk 4 a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28</meta:user-defined>
    <meta:user-defined meta:name="OVERHEIDop.GmbID/DC.identifier">gmb-2017-127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M 4e</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64.28 439519.19</meta:user-defined>
    <meta:user-defined meta:name="OVERHEIDop.versieInformatie"/>
  </office:meta>
</office:document-meta>
</file>