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3 rd, 2017-04763, bouwen dakterras, verzonden 20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2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Vinnestraat 23 rd, 2017-04763, bouwen dakterras,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24</meta:user-defined>
    <meta:user-defined meta:name="OVERHEIDop.GmbID/DC.identifier">gmb-2017-127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