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iezerpoort, Bisschop Willebrandlaan 32 - 34</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17 juli 2017 (besluitnummer 2017 -36999) het bestemmingsplan Diezerpoort, Bisschop Willebrandlaan 32 - 34 heeft vastgesteld </text:p>
            <text:p text:style-name="common-al">Het plangebied van het bestemmingsplan wordt globaal begrensd door het perceel Bisschop Willebrandlaan 32 -34.</text:p>
            <text:p text:style-name="common-al">De voormalige St. Michaelskerk zal worden gesloopt. De vrijstaande klokkentoren van de kerk blijft gehandhaafd. Het bestemmingsplan voorziet in de bouw van appartementen op de locatie van de voormalige kerk. Voor de klokkentoren wordt de huidige bestemming 'Gemengd - 5' gehandhaafd. Daarnaast wordt de mogelijkheid geboden om maximaal 1 woning te realiseren in deze toren.</text:p>
            <text:p text:style-name="common-al">Bij de vaststelling zijn in het bestemmingsplan wijzigingen aangebracht ten opzichte van het ontwerp. De wijzigingen hebben betrekking op het mogelijk maken van de bergingen behorende bij de appartementen op maaiveld. </text:p>
            <text:p text:style-name="common-al">Het bestemmingsplan Diezerpoort, Bisschop Willebrandlaan 32 - 34 met de daarbij behorende stukken ligt met ingang van 27 juli 2017 gedurende zes weken tot en met 6 september 2017 in het Stadskantoor (<text:span text:style-name="nadrukvet">Lübeckplein 2</text:span>)  voor een ieder <text:span text:style-name="nadrukvet">ter inzage. </text:span>Daarnaast is het plan te raadplegen op de website </text:p>
            <text:p text:style-name="common-al">
            <text:a xlink:href="http://www.ruimtelijkeplannen.nl/web-roo/?planidn=NL.IMRO.0193.BP16016-0004" xlink:type="simple">www.ruimtelijkeplannen.nl/web-roo/?planidn=NL.IMRO.0193.BP16016-0004</text:a> </text:p>
            <text:p text:style-name="common-al">De bronbestanden zijn beschikbaar via </text:p>
            <text:p text:style-name="common-al">
            <text:span text:style-name="nadrukondlijn">http://ro.zwolle.nl/plans/NL.IMRO.0193.BP16016-/NL.IMRO.0193.BP16016-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Gelijke bevoegdheid komt toe aan een belanghebbende die bedenkingen heeft tegen een wijziging, welke bij de vaststelling van het bestemmingsplan in het ontwerp zijn aan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72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2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2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iezerpoort, Bisschop Willebrandlaan 32 -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722</meta:user-defined>
    <meta:user-defined meta:name="OVERHEIDop.GmbID/DC.identifier">gmb-2017-127722</meta:user-defined>
    <meta:user-defined meta:name="OVERHEID.TaxonomieBeleidsagenda/OVERHEID.category">Ruimte en infrastructuur | Organisatie en beleid</meta:user-defined>
    <meta:user-defined meta:name="OVERHEIDop.referentienummer">NL.IMRO.0193.BP16016-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GA</meta:user-defined>
    <meta:user-defined meta:name="OVERHEIDop.woonplaats">Zwolle</meta:user-defined>
    <meta:user-defined meta:name="OVERHEIDop.straatnaam">Bisschop Willebrand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80 503594</meta:user-defined>
    <meta:user-defined meta:name="OVERHEIDop.versieInformatie"/>
  </office:meta>
</office:document-meta>
</file>