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18, 2017-05109, bouwen ombouw om koelinstallatie, verzonden 19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2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2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2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 18, 2017-05109, bouwen ombouw om koelinstallatie, verzonden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20</meta:user-defined>
    <meta:user-defined meta:name="OVERHEIDop.GmbID/DC.identifier">gmb-2017-127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H 18</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6 488307</meta:user-defined>
    <meta:user-defined meta:name="OVERHEIDop.versieInformatie"/>
  </office:meta>
</office:document-meta>
</file>