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andelen in strijd met regels Ruimtelijke Ordening aan de Molenstraat 82 in Nederhemert. Zaaknummer: 0214761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01-2017<text:span text:style-name="nadrukvet">.</text:span> De aanvraag omgevingsvergunning heeft betrekking op handelen in strijd met regels Ruimtelijke Ordening op het adres Molenstraat 82 in Nederhemert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277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andelen in strijd met regels Ruimtelijke Ordening aan de Molenstraat 82 in Nederhemert. Zaaknummer: 02147616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772</meta:user-defined>
    <meta:user-defined meta:name="OVERHEIDop.GmbID/DC.identifier">gmb-2017-12772</meta:user-defined>
    <meta:user-defined meta:name="OVERHEID.TaxonomieBeleidsagenda/OVERHEID.category">Ruimte en infrastructuur | Organisatie en beleid</meta:user-defined>
    <meta:user-defined meta:name="OVERHEIDop.referentienummer">0214761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JH 82</meta:user-defined>
    <meta:user-defined meta:name="OVERHEIDop.woonplaats">Nederhemert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8907 419280</meta:user-defined>
    <meta:user-defined meta:name="OVERHEIDop.versieInformatie"/>
  </office:meta>
</office:document-meta>
</file>