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armenjansweg 4, 2017-04233, wijziging gebruik koepel, activiteit handelen in strijd met regels ruimtelijke ordening, verzonden 20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771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1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1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armenjansweg 4, 2017-04233, wijziging gebruik koepel, activiteit handelen in strijd met regels ruimtelijke ordening, verzonden 20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718</meta:user-defined>
    <meta:user-defined meta:name="OVERHEIDop.GmbID/DC.identifier">gmb-2017-127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WK 4</meta:user-defined>
    <meta:user-defined meta:name="OVERHEIDop.woonplaats">Haarlem</meta:user-defined>
    <meta:user-defined meta:name="OVERHEIDop.straatnaam">Harmenjans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62 488701</meta:user-defined>
    <meta:user-defined meta:name="OVERHEIDop.versieInformatie"/>
  </office:meta>
</office:document-meta>
</file>