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eventerweg 118,verhogen en wijzigen kap op woning (zaaknummer 1601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eg 118</text:span> – voor het verhogen en wijzigen van de bestaande kap op de woning, verzonden op 2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1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1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1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Deventerweg 118,verhogen en wijzigen kap op woning (zaaknummer 160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14</meta:user-defined>
    <meta:user-defined meta:name="OVERHEIDop.GmbID/DC.identifier">gmb-2017-12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K 118</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57 500143</meta:user-defined>
    <meta:user-defined meta:name="OVERHEIDop.versieInformatie"/>
  </office:meta>
</office:document-meta>
</file>