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jkstraat 38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599</text:p>
            <text:p text:style-name="tussenkopcur">Datum indiening: 12 juli 2017</text:p>
            <text:p text:style-name="tussenkopcur">Omschrijving: plaatsen schaft/toiletwagen tbv onderhoudswerkzaamheden</text:p>
            <text:p text:style-name="tussenkopcur">Adres: Dijkstraat 38 en 40 </text:p>
            <text:p text:style-name="tussenkopcur">Activiteiten: Opslag roerende z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jkstraat 38 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13</meta:user-defined>
    <meta:user-defined meta:name="OVERHEIDop.GmbID/DC.identifier">gmb-2017-12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S 38</meta:user-defined>
    <meta:user-defined meta:name="OVERHEIDop.woonplaats">Arnhem</meta:user-defined>
    <meta:user-defined meta:name="OVERHEIDop.straatnaam">Dijkstraat</meta:user-defined>
    <meta:user-defined meta:name="OVERHEID.PostcodeHuisnummer/OVERHEIDop.postcodeHuisnummer">6828JS 58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21 443706</meta:user-defined>
    <meta:user-defined meta:name="OVERHEID.EPSG28992/DC.spatial">191524 443708</meta:user-defined>
    <meta:user-defined meta:name="OVERHEIDop.versieInformatie"/>
  </office:meta>
</office:document-meta>
</file>