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19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Veranderen van het bedrijf (Rouwenboschweg 1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09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75447B5-FA0E-49DA-A946-B2F4C8BE6678" xlink:type="simple">http://www.nijmegen.nl/vergunningpagina/?guid=275447B5-FA0E-49DA-A946-B2F4C8BE66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0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0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0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uwenboschweg 19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709</meta:user-defined>
    <meta:user-defined meta:name="OVERHEIDop.GmbID/DC.identifier">gmb-2017-12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85.87 429002.64</meta:user-defined>
    <meta:user-defined meta:name="OVERHEIDop.versieInformatie"/>
  </office:meta>
</office:document-meta>
</file>