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 gehandicapten parkeerplaats</text:p>
            <text:p text:style-name="common-al">*Opheffing gehandicaptenparkeerplaats aan de linkerkant Riekevoort gezien vanuit de Hoofdstraa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770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0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0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708</meta:user-defined>
    <meta:user-defined meta:name="OVERHEIDop.GmbID/DC.identifier">gmb-2017-12770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C 20</meta:user-defined>
    <meta:user-defined meta:name="OVERHEIDop.woonplaats">Rijen</meta:user-defined>
    <meta:user-defined meta:name="OVERHEIDop.straatnaam">Riekevoor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68 400730</meta:user-defined>
    <meta:user-defined meta:name="OVERHEIDop.versieInformatie"/>
  </office:meta>
</office:document-meta>
</file>