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) - Stellendam, sectie F, 291 nabij Haringvliet-De Scheelhoek: werkzaamheden m.b.t. verwijderen waterinnamesysteem, ontvangstdatum: 13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70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0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0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aanleg) - Stellendam, sectie F, 291 nabij Haringvliet-De Scheelhoek: werkzaamheden m.b.t. verwijderen waterinnamesysteem, ontvangstdatum: 13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707</meta:user-defined>
    <meta:user-defined meta:name="OVERHEIDop.GmbID/DC.identifier">gmb-2017-127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</meta:user-defined>
    <meta:user-defined meta:name="OVERHEIDop.woonplaats">Goedereede</meta:user-defined>
    <meta:user-defined meta:name="OVERHEIDop.straatnaam">Meester Snijd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0544 427504</meta:user-defined>
    <meta:user-defined meta:name="OVERHEIDop.versieInformatie"/>
  </office:meta>
</office:document-meta>
</file>