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rasmusweg 2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mantelbuis, plaatsen handhole en inblaaswerkzaamheden ter hoogte van de Erasmusweh 230 in de periode van 8 augustus 2017 tot en met 25 augustus 2017.</text:p>
            <text:p text:style-name="common-al"/>
            <text:p text:style-name="common-al">Ons kenmerk: 00460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rasmusweg 230</text:p>
            <text:p text:style-name="tussenkopcur">
            <text:span text:style-name="nadrukvet">Datum bekendmaking besluit:</text:span>
          </text:p>
            <text:p text:style-name="common-al">18 jul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702</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02</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02</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Erasmusweg 23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702</meta:user-defined>
    <meta:user-defined meta:name="OVERHEIDop.GmbID/DC.identifier">gmb-2017-127702</meta:user-defined>
    <meta:user-defined meta:name="OVERHEID.TaxonomieBeleidsagenda/OVERHEID.category">Ruimte en infrastructuur | Organisatie en beleid</meta:user-defined>
    <meta:user-defined meta:name="DCTERMS.abstract">Het leggen van een mantelbuis, plaatsen handhole en inblaaswerkzaamheden ter hoogte van de Erasmusweh 230 in de periode van 8 augustus 2017 tot en met 25 augustus 2017.</meta:user-defined>
    <meta:user-defined meta:name="OVERHEIDop.referentienummer">00460IBA17/641007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EA 23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123889-v1-BM 170720 00460IBA17 Eras...|exb-2017-31891</meta:user-defined>
    <meta:user-defined meta:name="OVERHEID.EPSG28992/DC.spatial">80373.32 451815.01</meta:user-defined>
    <meta:user-defined meta:name="OVERHEIDop.versieInformatie"/>
  </office:meta>
</office:document-meta>
</file>