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7-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7-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4-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7">
      <text:list-level-style-bullet text:bullet-char="•" text:level="1">
        <style:list-level-properties text:min-label-width="10mm"/>
      </text:list-level-style-bullet>
    </text:list-style>
    <text:list-style style:name="id1-3-2-2-18-2-8">
      <text:list-level-style-bullet text:bullet-char="•" text:level="1">
        <style:list-level-properties text:min-label-width="10mm"/>
      </text:list-level-style-bullet>
    </text:list-style>
    <text:list-style style:name="id1-3-2-2-1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5">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text:list-style style:name="id1-3-2-3-35-7">
      <text:list-level-style-bullet text:bullet-char="-" text:level="1">
        <style:list-level-properties text:min-label-width="10mm"/>
      </text:list-level-style-bullet>
    </text:list-style>
    <text:list-style style:name="id1-3-2-3-35-8">
      <text:list-level-style-bullet text:bullet-char="•" text:level="1">
        <style:list-level-properties text:min-label-width="10mm"/>
      </text:list-level-style-bullet>
    </text:list-style>
    <text:list-style style:name="id1-3-2-3-35-9">
      <text:list-level-style-bullet text:bullet-char="•" text:level="1">
        <style:list-level-properties text:min-label-width="10mm"/>
      </text:list-level-style-bullet>
    </text:list-style>
    <text:list-style style:name="id1-3-2-3-35-10">
      <text:list-level-style-bullet text:bullet-char="•" text:level="1">
        <style:list-level-properties text:min-label-width="10mm"/>
      </text:list-level-style-bullet>
    </text:list-style>
    <text:list-style style:name="id1-3-2-3-35-11">
      <text:list-level-style-bullet text:bullet-char="•" text:level="1">
        <style:list-level-properties text:min-label-width="10mm"/>
      </text:list-level-style-bullet>
    </text:list-style>
    <text:list-style style:name="id1-3-2-3-35-12">
      <text:list-level-style-bullet text:bullet-char="•" text:level="1">
        <style:list-level-properties text:min-label-width="10mm"/>
      </text:list-level-style-bullet>
    </text:list-style>
    <text:list-style style:name="id1-3-2-3-35-13">
      <text:list-level-style-bullet text:bullet-char="-" text:level="1">
        <style:list-level-properties text:min-label-width="10mm"/>
      </text:list-level-style-bullet>
    </text:list-style>
    <text:list-style style:name="id1-3-2-3-35-14">
      <text:list-level-style-bullet text:bullet-char="•" text:level="1">
        <style:list-level-properties text:min-label-width="10mm"/>
      </text:list-level-style-bullet>
    </text:list-style>
    <text:list-style style:name="id1-3-2-3-35-15">
      <text:list-level-style-bullet text:bullet-char="•" text:level="1">
        <style:list-level-properties text:min-label-width="10mm"/>
      </text:list-level-style-bullet>
    </text:list-style>
    <text:list-style style:name="id1-3-2-3-35-16">
      <text:list-level-style-bullet text:bullet-char="•" text:level="1">
        <style:list-level-properties text:min-label-width="10mm"/>
      </text:list-level-style-bullet>
    </text:list-style>
    <text:list-style style:name="id1-3-2-3-35-17">
      <text:list-level-style-bullet text:bullet-char="•" text:level="1">
        <style:list-level-properties text:min-label-width="10mm"/>
      </text:list-level-style-bullet>
    </text:list-style>
    <text:list-style style:name="id1-3-2-3-35-18">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7gemeenteWinsu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Inleiding</text:span>
            </text:span>
          </text:p>
            <text:p text:style-name="al">De nadere regels maatschappelijke ondersteuning en het besluit maatschappelijke ondersteuning vormen een nadere uitwerking van de Verordening Wmo 2015 en de Wet maatschappelijke ondersteuning 2015 (Wmo 2015) en zijn hiermee onlosmakelijk verbonden. Waar een onderdeel uit de nadere regels onbedoeld afwijkt van hetgeen geregeld is in Verdragen, jurisprudentie, Wet of verordening, dan is de betreffende bepaling onverbindend. Waar in dit document de Wmo2015 wordt aangehaald, wordt gesproken over de Wet. Waar de Verordening Wmo 2015 wordt aangehaald, wordt gesproken over (de) Verordening.</text:p>
            <text:p text:style-name="al">Met dit document en het besluit maatschappelijke ondersteuning worden tevens alle bedragen vastgesteld die gemoeid zijn met de uitvoering van de Wet en de Verordening Maatschappelijke ondersteuning 2015.</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en/of voorliggende voorzieningen onvoldoende zelfredzaam is of onvoldoende kan participeren, draagt de gemeente zorg voor maatschappelijk ondersteuning in de vorm van een maatwerkvoorziening. </text:p>
            <text:p text:style-name="al">Het college van burgemeester en Wethouders van de gemeente Winsum;</text:p>
            <text:p text:style-name="al">besluit vast te stellen ''Nadere regels Maatschappelijke ondersteuning 2017''</text:p>
            <text:p text:style-name="al">
            <text:span text:style-name="nadrukvet">
              <text:span text:style-name="nadrukondlijn">Algemeen</text:span>
            </text:span>
          </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het besluit Wmo 2015 en de Verordening Wmo 2015. </text:p>
            <text:p text:style-name="al">
            <text:span text:style-name="nadrukvet">
              <text:span text:style-name="nadrukondlijn">Procedureregels aanvraag maatschappelijke ondersteuning</text:span>
            </text:span>
          </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kosteloze cliëntondersteuning<text:span text:style-name="nadrukcur">.</text:span></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4">
                <text:number>3.</text:number>
                <text:p text:style-name="al">Bij het onderzoek is vaststelling van de identiteit aan de hand van  een identiteitsdocument als bedoeld in artikel 1 van de Wet op de identificatieplicht voldoende.</text:p>
              </text:list-item>
              <text:list-item text:style-override="id1-3-2-2-5-5">
                <text:number>4.</text:number>
                <text:p text:style-name="al">Indien de cliënt bekend is bij de gemeente, kan worden afgezien van het onderzoek zoals genoemd in het eerste en tweede lid van dit artikel.</text:p>
              </text:list-item>
              <text:list-item text:style-override="id1-3-2-2-5-6">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vierde lid, onderdelen a tot en met g, beschrijft en aangeeft welke maatschappelijke ondersteuning naar zijn mening het meest is aangewez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	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aan de cliënt een verslag van de uitkomsten van het onderzoek. </text:p>
              </text:list-item>
              <text:list-item text:style-override="id1-3-2-2-7-4">
                <text:number>3.</text:number>
                <text:p text:style-name="al">Opmerkingen of latere aanvullingen van de cliënt worden aan het verslag toegevoegd. </text:p>
              </text:list-item>
              <text:list-item text:style-override="id1-3-2-2-7-5">
                <text:number>4.</text:number>
                <text:p text:style-name="al">Het verslag met uitkomsten van het onderzoek, aangevuld met de opmerkingen of latere aanvullingen van de cliënt vormen de basis voor het maatwerkplan.</text:p>
              </text:list-item>
              <text:list-item text:style-override="id1-3-2-2-7-6">
                <text:number>5.</text:number>
                <text:p text:style-name="al">Het college neemt het verslag mede als uitgangspunt voor de beoordeling van een aanvraag om een maatwerkvoorziening.</text:p>
              </text:list-item>
              <text:list-item text:style-override="id1-3-2-2-7-7">
                <text:number>6.</text:number>
                <text:p text:style-name="al">Het verslag kan als bijlage van en door ondertekening van een aanvraagformulier direct als aanvraag worden ingediend.</text:p>
              </text:list-item>
              <text:list-item text:style-override="id1-3-2-2-7-8">
                <text:number>7.</text:number>
                <text:p text:style-name="al">In het onderzoek wordt, indien van toepassing, gebruik gemaakt van de bepalingen van het Protocol Gebruikelijke Zorg, CIZ 2005 voor HO en Protocol Gebruikelijke Zorg CIZ versie 7.1 voor begeleiding en persoonlijke verzorging.</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text:p>
              </text:list-item>
              <text:list-item text:style-override="id1-3-2-2-8-3">
                <text:number>2.</text:number>
                <text:p text:style-name="al">Een aanvraag wordt ingediend door middel van een aanvraagformulier. </text:p>
              </text:list-item>
            </text:list>
          </text:section>
          <text:section text:name="artikel_id1-3-2-2-9" text:style-name="artikel">
            <text:p text:style-name="artikel_kop_titel"><text:span text:style-name="artikel_kop_label">Artikel</text:span> <text:span text:style-name="artikel_kop_nr">8.</text:span> Advisering, informatieplicht en medewerking aan de beoordeling</text:p>
            <text:list text:style-name="id1-3-2-2-9-2">
              <text:list-item text:style-override="id1-3-2-2-9-2">
                <text:number>1.</text:number>
                <text:p text:style-name="al">Het college kan een door hem daartoe aangewezen deskundige om advies vragen als het dit van belang acht voor de beoordeling van de aanvraag om een maatwerkvoorziening.</text:p>
              </text:list-item>
              <text:list-item text:style-override="id1-3-2-2-9-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9-3-3">
                  <text:list-item text:style-override="id1-3-2-2-9-3-3-1">
                    <text:number>a.</text:number>
                    <text:p text:style-name="al">het voldoen aan een oproep om op een aangegeven tijdstip en plaats te verschijnen, dan wel het college op een van te voren aangegeven moment toegang tot zijn woning te verlenen;</text:p>
                  </text:list-item>
                  <text:list-item text:style-override="id1-3-2-2-9-3-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9-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0" text:style-name="artikel">
            <text:p text:style-name="artikel_kop_titel"><text:span text:style-name="artikel_kop_label">Artikel</text:span> <text:span text:style-name="artikel_kop_nr">9.</text:span> De beschikking</text:p>
            <text:list text:style-name="id1-3-2-2-10-2">
              <text:list-item text:style-override="id1-3-2-2-10-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10-2-2">
                <text:number>2.</text:number>
                <text:p text:style-name="al">Voor een maatwerkvoorziening verstrekt het college een beschikking. </text:p>
              </text:list-item>
              <text:list-item text:style-override="id1-3-2-2-10-2-3">
                <text:number>3.</text:number>
                <text:p text:style-name="al">In de beschikking wordt de informatie- en medewerkingsplicht opgenomen als bedoeld in artikel 2.3.8 van de Wet.</text:p>
              </text:list-item>
              <text:list-item text:style-override="id1-3-2-2-10-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0-2-5">
                <text:number>5.</text:number>
                <text:p text:style-name="al">Bij het verstrekken van een maatwerkvoorziening in natura wordt in de beschikking in ieder geval vastgelegd:</text:p>
                <text:list text:style-name="id1-3-2-2-10-2-5-3">
                  <text:list-item text:style-override="id1-3-2-2-10-2-5-3-1">
                    <text:number>a.</text:number>
                    <text:p text:style-name="al">wat het beoogde resultaat van de te verstrekken voorziening is;</text:p>
                  </text:list-item>
                  <text:list-item text:style-override="id1-3-2-2-10-2-5-3-2">
                    <text:number>b.</text:number>
                    <text:p text:style-name="al">wat de ingangsdatum en duur van de verstrekking is;</text:p>
                  </text:list-item>
                  <text:list-item text:style-override="id1-3-2-2-10-2-5-3-3">
                    <text:number>c.</text:number>
                    <text:p text:style-name="al">de beoogde resultaten welke andere (algemene) voorzieningen relevant zijn of kunnen zijn; </text:p>
                  </text:list-item>
                  <text:list-item text:style-override="id1-3-2-2-10-2-5-3-4">
                    <text:number>d.</text:number>
                    <text:p text:style-name="al">gedurende welke periode een eigen bijdrage verschuldigd is;</text:p>
                  </text:list-item>
                  <text:list-item text:style-override="id1-3-2-2-10-2-5-3-5">
                    <text:number>e.</text:number>
                    <text:p text:style-name="al">hoe hoog het bedrag van de kostprijs van de voorziening is.</text:p>
                  </text:list-item>
                </text:list>
              </text:list-item>
              <text:list-item text:style-override="id1-3-2-2-10-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0-2-6-3">
                  <text:list-item text:style-override="id1-3-2-2-10-2-6-3-1">
                    <text:number>f.</text:number>
                    <text:p text:style-name="al">voor welk resultaat het pgb moet worden aangewend;</text:p>
                  </text:list-item>
                  <text:list-item text:style-override="id1-3-2-2-10-2-6-3-2">
                    <text:number>g.</text:number>
                    <text:p text:style-name="al">welke kwaliteitseisen gelden voor de besteding van het pgb;</text:p>
                  </text:list-item>
                  <text:list-item text:style-override="id1-3-2-2-10-2-6-3-3">
                    <text:number>h.</text:number>
                    <text:p text:style-name="al">wat de hoogte van het pgb is en hoe hiertoe is gekomen;</text:p>
                  </text:list-item>
                  <text:list-item text:style-override="id1-3-2-2-10-2-6-3-4">
                    <text:number>i.</text:number>
                    <text:p text:style-name="al">wat de duur is van de verstrekking waarvoor het pgb is bedoeld;</text:p>
                  </text:list-item>
                  <text:list-item text:style-override="id1-3-2-2-10-2-6-3-5">
                    <text:number>j.</text:number>
                    <text:p text:style-name="al">de wijze van verantwoording van de besteding van het pgb;</text:p>
                  </text:list-item>
                  <text:list-item text:style-override="id1-3-2-2-10-2-6-3-6">
                    <text:number>k.</text:number>
                    <text:p text:style-name="al">op welke wijze de persoon met beperking de voorziening moet terugbetalen of teruggeven als deze voor afloop van de afschrijvingstermijn niet meer wordt gebruikt. </text:p>
                  </text:list-item>
                </text:list>
              </text:list-item>
              <text:list-item text:style-override="id1-3-2-2-10-2-7">
                <text:number>7.</text:number>
                <text:p text:style-name="al">Voor maatwerkvoorzieningen als Huishoudelijke ondersteuning (+) en begeleiding/dagbesteding is geen sprake van een programma van eisen, maar een ondersteuningsplan- en/ of budgetplan. </text:p>
              </text:list-item>
              <text:list-item text:style-override="id1-3-2-2-10-2-8">
                <text:number>8.</text:number>
                <text:p text:style-name="al">Als sprake is van een te betalen eigen bijdrage wordt de cliënt daarover in de beschikking geïnformeerd.</text:p>
              </text:list-item>
            </text:list>
            <text:p text:style-name="al">
            <text:span text:style-name="nadrukvet">
              <text:span text:style-name="nadrukondlijn">Pgb</text:span>
            </text:span>
          </text:p>
            <text:p text:style-name="al">
            <text:span text:style-name="nadrukvet">
              <text:span text:style-name="nadrukondlijn">Algemeen.</text:span>
            </text:span>
          </text:p>
          </text:section>
          <text:section text:name="artikel_id1-3-2-2-11" text:style-name="artikel">
            <text:p text:style-name="artikel_kop_titel"><text:span text:style-name="artikel_kop_label">Artikel</text:span> <text:span text:style-name="artikel_kop_nr">10.</text:span> Persoonsgebonden budget (pgb)</text:p>
            <text:p text:style-name="al">1.Een persoon met een beperking heeft niet de mogelijkheid te kiezen voor een persoonsgebonden budget als daartegen onderbouwde bezwaren zijn. Daarvan is in ieder geval sprake als:</text:p>
            <text:list text:style-name="id1-3-2-2-11-3">
              <text:list-item text:style-override="id1-3-2-2-11-3-1">
                <text:number>a.</text:number>
                <text:p text:style-name="al">de voorziening een collectieve vervoerspas betreft;</text:p>
              </text:list-item>
              <text:list-item text:style-override="id1-3-2-2-11-3-2">
                <text:number>b.</text:number>
                <text:p text:style-name="al">er gegronde redenen zijn om aan te nemen dat de persoon met beperking niet in staat is tot een verantwoorde besteding van het persoonsgebonden budget.</text:p>
              </text:list-item>
            </text:list>
            <text:p text:style-name="al">
            <text:span text:style-name="nadrukvet">
              <text:span text:style-name="nadrukondlijn">Nadere verplichtingen budgethouder.</text:span>
            </text:span>
          </text:p>
          </text:section>
          <text:section text:name="artikel_id1-3-2-2-12" text:style-name="artikel">
            <text:p text:style-name="artikel_kop_titel"><text:span text:style-name="artikel_kop_label">Artikel</text:span> <text:span text:style-name="artikel_kop_nr">11.</text:span> Nadere verplichtingen budgethouder</text:p>
            <text:list text:style-name="id1-3-2-2-12-2">
              <text:list-item text:style-override="id1-3-2-2-12-2">
                <text:number>1.</text:number>
                <text:p text:style-name="al">De budgethouder is verplicht om gedurende de gebruiksduur de aangeschafte voorziening voldoende te laten onderhouden en toereikend te verzekeren. </text:p>
              </text:list-item>
              <text:list-item text:style-override="id1-3-2-2-12-3">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2-4">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2-5">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2-6">
                <text:number>5.</text:number>
                <text:p text:style-name="al">Voor de vaststelling van afschrijvingstermijnen van hulpmiddelen, wordt gebruik gemaakt van de afschrijvingstermijnen zoals deze van toepassing zijn binnen de geldende overeenkomst met de gecontracteerde hulpmiddelenleverancier.</text:p>
              </text:list-item>
            </text:list>
          </text:section>
          <text:section text:name="artikel_id1-3-2-2-13" text:style-name="artikel">
            <text:p text:style-name="artikel_kop_titel"><text:span text:style-name="artikel_kop_label">Artikel</text:span> <text:span text:style-name="artikel_kop_nr">12.</text:span> Hoogte van het Pgb</text:p>
            <text:list text:style-name="id1-3-2-2-13-2">
              <text:list-item text:style-override="id1-3-2-2-13-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3-2-1-3">
                  <text:list-item text:style-override="id1-3-2-2-13-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3-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3-2-1-3-3">
                    <text:number>c.</text:number>
                    <text:p text:style-name="al">De kostprijs voor onderhoud en verzekering wordt gelijkgesteld aan de tarieven die worden gehanteerd door gecontracteerde hulpmiddelenleverancier.</text:p>
                  </text:list-item>
                </text:list>
              </text:list-item>
              <text:list-item text:style-override="id1-3-2-2-13-2-2">
                <text:number>2.</text:number>
                <text:p text:style-name="al">De hoogte van een pgb voor een ‘’dienst’’ wordt bepaald op ten hoogste het tarief als opgenomen in het besluit maatschappelijke ondersteuning 2016, waarbij geldt dat:</text:p>
                <text:p text:style-name="al">d.Het maximum tarief voor een Pgb, niet zijnde inzet uit het sociaal netwerk, is voor:</text:p>
                <text:list text:style-name="id1-3-2-2-13-2-2-4">
                  <text:list-item text:style-override="id1-3-2-2-13-2-2-4-1">
                    <text:number>i.</text:number>
                    <text:p text:style-name="al">Begeleiding Individueel, Begeleiding Groep en Kortdurend Verblijf 100% van de kostprijs van de in betreffende situatie goedkoopst compenserende maatwerkvoorziening in natura; </text:p>
                  </text:list-item>
                  <text:list-item text:style-override="id1-3-2-2-13-2-2-4-2">
                    <text:number>ii.</text:number>
                    <text:p text:style-name="al">Uitgangspunt voor HO is 70% van het gemiddelde uurtarief van HO ZIN 2016, indien dit niet voldoet is er de mogelijkheid om gemotiveerd af te wijken tot een tarief tot 100% van het gemiddelde uurtarief van HO ZIN 2016;</text:p>
                  </text:list-item>
                  <text:list-item text:style-override="id1-3-2-2-13-2-2-4-3">
                    <text:number>iii.</text:number>
                    <text:p text:style-name="al">Uitgangspunt voor HO plus is 70% van het gemiddelde uurtarief HO plus 2016, indien dit niet voldoet is er de mogelijkheid om gemotiveerd af te wijken tot een tarief tot 100% van het gemiddelde uurtarief van HO Zin 2016.</text:p>
                  </text:list-item>
                </text:list>
              </text:list-item>
              <text:list-item text:style-override="id1-3-2-2-13-2-3">
                <text:number>3.</text:number>
                <text:p text:style-name="al">Het tarief voor een pgb:</text:p>
                <text:list text:style-name="id1-3-2-2-13-2-3-3">
                  <text:list-item text:style-override="id1-3-2-2-13-2-3-3-1">
                    <text:number>e.</text:number>
                    <text:p text:style-name="al">is gebaseerd op een door de cliënt opgesteld plan over hoe hij het pgb gaat besteden;</text:p>
                  </text:list-item>
                  <text:list-item text:style-override="id1-3-2-2-13-2-3-3-2">
                    <text:number>f.</text:number>
                    <text:p text:style-name="al">is toereikend om effectieve en kwalitatief goede ondersteuning in te kopen, en</text:p>
                  </text:list-item>
                  <text:list-item text:style-override="id1-3-2-2-13-2-3-3-3">
                    <text:number>g.</text:number>
                    <text:p text:style-name="al">bedraagt ten hoogste de kostprijs van de in de betreffende situatie goedkoopst adequate maatwerkvoorziening in natura.</text:p>
                  </text:list-item>
                </text:list>
              </text:list-item>
              <text:list-item text:style-override="id1-3-2-2-13-2-4">
                <text:number>4.</text:number>
                <text:p text:style-name="al">Cliënten moeten zelf bijbetalen wanneer het tarief van de door hen gewenste aanbieder of voorziening duurder is dan het door het college voorgestelde aanbod. </text:p>
              </text:list-item>
              <text:list-item text:style-override="id1-3-2-2-13-2-5">
                <text:number>5.</text:number>
                <text:p text:style-name="al">Het tarief voor een pgb dat besteed wordt bij iemand uit het sociale netwerk is een vast bedrag per uur. Het vaste uurbedrag is gelijk aan het geldende Wettelijk minimumloon voor deze persoon inclusief de reservering vakantiegeld.</text:p>
              </text:list-item>
              <text:list-item text:style-override="id1-3-2-2-13-2-6">
                <text:number>6.</text:number>
                <text:p text:style-name="al">Het tarief voor een pgb dat besteed wordt bij iemand uit het sociale netwerk wordt, indien gereisd moet worden om de ondersteuning te kunnen verlenen, vermeerderd met een vergoeding van de reiskosten. De vergoeding bedraagt € 0,157 per kilometer tot een maximale afstand voor de enkele reis van 25,5 kilometer.</text:p>
              </text:list-item>
              <text:list-item text:style-override="id1-3-2-2-13-2-7">
                <text:number>7.</text:number>
                <text:p text:style-name="al">Het tarief voor een pgb dat besteed wordt bij iemand uit het sociaal netwerk wordt vermeerderd met een compensatie van 12,5% voor het verlies van pensioenrechten, wanneer:</text:p>
                <text:list text:style-name="id1-3-2-2-13-2-7-3">
                  <text:list-item text:style-override="id1-3-2-2-13-2-7-3-1">
                    <text:number>h.</text:number>
                    <text:p text:style-name="al">er daadwerkelijk sprake is van het niet opbouwen van pensioenrechten als gevolg van het (tijdelijk) opzeggen van arbeidsuren in verband met het bieden van ondersteuning;</text:p>
                  </text:list-item>
                  <text:list-item text:style-override="id1-3-2-2-13-2-7-3-2">
                    <text:number>i.</text:number>
                    <text:p text:style-name="al">de compensatie alleen betrekking heeft op de periode waarover de ondersteuning daadwerkelijk wordt geleverd.</text:p>
                  </text:list-item>
                </text:list>
              </text:list-item>
              <text:list-item text:style-override="id1-3-2-2-13-2-8">
                <text:number>8.</text:number>
                <text:p text:style-name="al">Loondoorbetaling bij ziekte, vervanging bij ziekte en claims zijn verzekerd via de Sociale Verzekerings Bank (SVB).</text:p>
              </text:list-item>
              <text:list-item text:style-override="id1-3-2-2-13-2-9">
                <text:number>9.</text:number>
                <text:p text:style-name="al">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p text:style-name="al">
            <text:span text:style-name="nadrukvet">
              <text:span text:style-name="nadrukondlijn">Eigen </text:span>
            </text:span>
            <text:span text:style-name="nadrukvet">
              <text:span text:style-name="nadrukondlijn">Bijdrage.</text:span>
            </text:span>
          </text:p>
          </text:section>
          <text:section text:name="artikel_id1-3-2-2-14" text:style-name="artikel">
            <text:p text:style-name="artikel_kop_titel"><text:span text:style-name="artikel_kop_label">Artikel</text:span> <text:span text:style-name="artikel_kop_nr">13.</text:span> Bijdrage voor algemene voorzieningen</text:p>
            <text:list text:style-name="id1-3-2-2-14-2">
              <text:list-item text:style-override="id1-3-2-2-14-2">
                <text:number>1.</text:number>
                <text:p text:style-name="al">Er kan door de gemeente een eigen bijdrage voor een algemene voorziening worden gevraagd.</text:p>
              </text:list-item>
              <text:list-item text:style-override="id1-3-2-2-14-3">
                <text:number>2.</text:number>
                <text:p text:style-name="al">Voor de volgende algemene voorzieningen kan  de cliënt aan de aanbieder een bijdrage in de kosten verschuldigd zijn:</text:p>
                <text:list text:style-name="id1-3-2-2-14-3-3">
                  <text:list-item text:style-override="id1-3-2-2-14-3-3-1">
                    <text:number>a.</text:number>
                    <text:p text:style-name="al">collectief vervoer;</text:p>
                  </text:list-item>
                  <text:list-item text:style-override="id1-3-2-2-14-3-3-2">
                    <text:number>b.</text:number>
                    <text:p text:style-name="al">dagbesteding met laag intensieve ondersteuning;</text:p>
                  </text:list-item>
                  <text:list-item text:style-override="id1-3-2-2-14-3-3-3">
                    <text:number>c.</text:number>
                    <text:p text:style-name="al">maaltijdvoorziening;</text:p>
                  </text:list-item>
                  <text:list-item text:style-override="id1-3-2-2-14-3-3-4">
                    <text:number>d.</text:number>
                    <text:p text:style-name="al">kortdurend verblijf- of respijtzorg met laag intensieve ondersteuning;</text:p>
                  </text:list-item>
                  <text:list-item text:style-override="id1-3-2-2-14-3-3-5">
                    <text:number>e.</text:number>
                    <text:p text:style-name="al">was- en strijkservice;</text:p>
                  </text:list-item>
                  <text:list-item text:style-override="id1-3-2-2-14-3-3-6">
                    <text:number>f.</text:number>
                    <text:p text:style-name="al">klussendienst.</text:p>
                  </text:list-item>
                </text:list>
              </text:list-item>
              <text:list-item text:style-override="id1-3-2-2-14-4">
                <text:number>3.</text:number>
                <text:p text:style-name="al">De bijdrage in de kosten van de algemene voorziening in de vorm van:</text:p>
                <text:list text:style-name="id1-3-2-2-14-4-3">
                  <text:list-item text:style-override="id1-3-2-2-14-4-3-1">
                    <text:number>g.</text:number>
                    <text:p text:style-name="al">Het collectief vervoer bedraagt de opstapprijs van € 0,89 te vermeerderen met een bedrag van € 0,157 per kilometer (tarief 2016);</text:p>
                  </text:list-item>
                  <text:list-item text:style-override="id1-3-2-2-14-4-3-2">
                    <text:number>h.</text:number>
                    <text:p text:style-name="al">dagbesteding met laag intensieve ondersteuning bedraagt ten hoogste de kostprijs  te vermeerderen met de kosten van eventuele consumpties in de vorm van (brood)maaltijden en dranken. </text:p>
                  </text:list-item>
                  <text:list-item text:style-override="id1-3-2-2-14-4-3-3">
                    <text:number>i.</text:number>
                    <text:p text:style-name="al">Een maaltijdvoorziening bedraagt ten hoogste de feitelijke kosten; </text:p>
                  </text:list-item>
                  <text:list-item text:style-override="id1-3-2-2-14-4-3-4">
                    <text:number>j.</text:number>
                    <text:p text:style-name="al">kortdurend verblijf- of respijtzorg: nog niet van toepassing;</text:p>
                  </text:list-item>
                  <text:list-item text:style-override="id1-3-2-2-14-4-3-5">
                    <text:number>k.</text:number>
                    <text:p text:style-name="al">was- en strijkservice: nog niet van toepassing;</text:p>
                  </text:list-item>
                  <text:list-item text:style-override="id1-3-2-2-14-4-3-6">
                    <text:number>l.</text:number>
                    <text:p text:style-name="al">de klussendienst bedraagt € 5,00 per uur plus de materiaalkosten.</text:p>
                  </text:list-item>
                </text:list>
              </text:list-item>
            </text:list>
          </text:section>
          <text:section text:name="artikel_id1-3-2-2-15" text:style-name="artikel">
            <text:p text:style-name="artikel_kop_titel"><text:span text:style-name="artikel_kop_label">Artikel</text:span> <text:span text:style-name="artikel_kop_nr">14.</text:span> Eigen bijdrage voor maatwerkvoorzieningen.</text:p>
            <text:list text:style-name="id1-3-2-2-15-2">
              <text:list-item text:style-override="id1-3-2-2-15-2-1">
                <text:number>1.</text:number>
                <text:p text:style-name="al">Voor een maatwerkvoorziening is een eigen bijdrage verschuldigd.</text:p>
              </text:list-item>
              <text:list-item text:style-override="id1-3-2-2-15-2-2">
                <text:number>2.</text:number>
                <text:p text:style-name="al">Voor de eigen bijdrage voor de maatwerkvoorziening Beschermd Wonen wordt verwezen naar de bedragen die hiervoor zijn vastgesteld door de centrumgemeente Groningen.</text:p>
              </text:list-item>
              <text:list-item text:style-override="id1-3-2-2-15-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15-2-4">
                <text:number>4.</text:number>
                <text:p text:style-name="al">In afwijking van lid 1 is geen eigen bijdrage verschuldigd voor de volgende maatwerkvoorzieningen:</text:p>
                <text:list text:style-name="id1-3-2-2-15-2-4-3">
                  <text:list-item text:style-override="id1-3-2-2-15-2-4-3-1">
                    <text:number>a.</text:number>
                    <text:p text:style-name="al">rolstoelvoorzieningen</text:p>
                  </text:list-item>
                  <text:list-item text:style-override="id1-3-2-2-15-2-4-3-2">
                    <text:number>b.</text:number>
                    <text:p text:style-name="al">kindvoorzieningen, niet zijnde een woningaanpassing.</text:p>
                  </text:list-item>
                </text:list>
              </text:list-item>
              <text:list-item text:style-override="id1-3-2-2-15-2-5">
                <text:number>5.</text:number>
                <text:p text:style-name="al">Voor de kostprijzen van de vastgestelde maatwerkvoorzieningen wordt aansluiting gezocht bij de kostprijzen zoals deze worden gehanteerd door de gecontracteerde aanbieders.</text:p>
              </text:list-item>
            </text:list>
            <text:p text:style-name="al">
            <text:span text:style-name="nadrukvet">
              <text:span text:style-name="nadrukondlijn">Nadere regels eigen bijdrage per maatwerkvoorziening.</text:span>
            </text:span>
          </text:p>
          </text:section>
          <text:section text:name="artikel_id1-3-2-2-16" text:style-name="artikel">
            <text:p text:style-name="artikel_kop_titel"><text:span text:style-name="artikel_kop_label">Artikel</text:span> <text:span text:style-name="artikel_kop_nr">15.</text:span> Vervoer</text:p>
            <text:list text:style-name="id1-3-2-2-16-2">
              <text:list-item text:style-override="id1-3-2-2-16-2">
                <text:number>1.</text:number>
                <text:p text:style-name="al">Voor collectief vervoer is een bijdrage verschuldigd die gelijk is aan het tarief van het openbaar vervoer.</text:p>
              </text:list-item>
              <text:list-item text:style-override="id1-3-2-2-16-3">
                <text:number>2.</text:number>
                <text:p text:style-name="al">De bijdrage in de kilometervergoeding voor het Wmo-vervoer als maatwerkvoorziening wordt geïnd door de vervoerder.</text:p>
              </text:list-item>
            </text:list>
          </text:section>
          <text:section text:name="artikel_id1-3-2-2-17" text:style-name="artikel">
            <text:p text:style-name="artikel_kop_titel"><text:span text:style-name="artikel_kop_label">Artikel</text:span> <text:span text:style-name="artikel_kop_nr">16.</text:span> Huishoudelijke Ondersteuning (plus)</text:p>
            <text:list text:style-name="id1-3-2-2-17-2">
              <text:list-item text:style-override="id1-3-2-2-17-2">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text:p>
                <text:list text:style-name="id1-3-2-2-17-2-3">
                  <text:list-item text:style-override="id1-3-2-2-17-2-3-1">
                    <text:number>a.</text:number>
                    <text:p text:style-name="al">Het gemiddelde tarief ZIN voor Huishoudelijke ondersteuning is € 18,00 per uur;</text:p>
                  </text:list-item>
                  <text:list-item text:style-override="id1-3-2-2-17-2-3-2">
                    <text:number>b.</text:number>
                    <text:p text:style-name="al">Het gemiddelde tarief ZIN voor Huishoudelijke ondersteuning plus is € 22,20 per uur. </text:p>
                  </text:list-item>
                </text:list>
              </text:list-item>
              <text:list-item text:style-override="id1-3-2-2-17-3">
                <text:number>2.</text:number>
                <text:p text:style-name="al">De kostprijs van huishoudelijke ondersteuning en huishoudelijke ondersteuning plus in de vorm van een pgb is de hoogte van het persoonsgebonden budget.</text:p>
              </text:list-item>
              <text:list-item text:style-override="id1-3-2-2-17-4">
                <text:number>3.</text:number>
                <text:p text:style-name="al">Voor Huishoudelijke Ondersteuning uitgevoerd in het eigen netwerk geldt het Wettelijk minimumloon.</text:p>
              </text:list-item>
              <text:list-item text:style-override="id1-3-2-2-17-5">
                <text:number>4.</text:number>
                <text:p text:style-name="al">De te betalen eigen bijdragen voor ZIN worden door het CAK geïnd op basis van het aantal feitelijk gewerkte en gedeclareerde uren en het gemiddelde uurtarief.</text:p>
              </text:list-item>
            </text:list>
          </text:section>
          <text:section text:name="artikel_id1-3-2-2-18" text:style-name="artikel">
            <text:p text:style-name="artikel_kop_titel"><text:span text:style-name="artikel_kop_label">Artikel</text:span> <text:span text:style-name="artikel_kop_nr">17.</text:span> Begeleiding en Ondersteuning</text:p>
            <text:list text:style-name="id1-3-2-2-18-2">
              <text:list-item text:style-override="id1-3-2-2-18-2-1">
                <text:number>1.</text:number>
                <text:p text:style-name="al">De kostprijs van Begeleiding wordt gesteld op het bedrag van de goedkoopste aanbieder in die productcategorie.</text:p>
              </text:list-item>
              <text:list-item text:style-override="id1-3-2-2-18-2-2">
                <text:number>2.</text:number>
                <text:p text:style-name="al">De productcategorieën en laagste tarief zijn: </text:p>
              </text:list-item>
              <text:list-item text:style-override="id1-3-2-2-18-2-3">
                <text:number>•</text:number>
                <text:p text:style-name="al">Begeleiding Individueel Basis, € 35</text:p>
              </text:list-item>
              <text:list-item text:style-override="id1-3-2-2-18-2-4">
                <text:number>•</text:number>
                <text:p text:style-name="al">Begeleiding Individueel Speciaal, € 50</text:p>
              </text:list-item>
              <text:list-item text:style-override="id1-3-2-2-18-2-5">
                <text:number>•</text:number>
                <text:p text:style-name="al">Begeleiding Groep Basis, € 25</text:p>
              </text:list-item>
              <text:list-item text:style-override="id1-3-2-2-18-2-6">
                <text:number>•</text:number>
                <text:p text:style-name="al">Begeleiding Groep Speciaal, € 35</text:p>
              </text:list-item>
              <text:list-item text:style-override="id1-3-2-2-18-2-7">
                <text:number>•</text:number>
                <text:p text:style-name="al">Kortdurend Verblijf  € 70</text:p>
              </text:list-item>
              <text:list-item text:style-override="id1-3-2-2-18-2-8">
                <text:number>•</text:number>
                <text:p text:style-name="al">Vervoer Dagbesteding € 7,50</text:p>
              </text:list-item>
              <text:list-item text:style-override="id1-3-2-2-18-2-9">
                <text:number>1.</text:number>
                <text:p text:style-name="al">De kostprijs van Begeleiding in de vorm van een Pgb is de hoogte van het persoonsgebonden budget. </text:p>
              </text:list-item>
            </text:list>
            <text:p text:style-name="al">
            <text:span text:style-name="nadrukvet">
              <text:span text:style-name="nadrukondlijn">Eigen Bijdrage en Pgb.</text:span>
            </text:span>
          </text:p>
          </text:section>
          <text:section text:name="artikel_id1-3-2-2-19" text:style-name="artikel">
            <text:p text:style-name="artikel_kop_titel"><text:span text:style-name="artikel_kop_label">Artikel</text:span> <text:span text:style-name="artikel_kop_nr">18.</text:span> Nadere regels eigen bijdrage bij een pgb</text:p>
            <text:list text:style-name="id1-3-2-2-19-2">
              <text:list-item text:style-override="id1-3-2-2-19-2-1">
                <text:number>1.</text:number>
                <text:p text:style-name="al">Voor voorzieningen die verstrekt worden in de vorm van een pgb wordt een eigen bijdrage opgelegd zolang het pgb verstrekt wordt.  </text:p>
              </text:list-item>
              <text:list-item text:style-override="id1-3-2-2-19-2-2">
                <text:number>2.</text:number>
                <text:p text:style-name="al">De te betalen eigen bijdrage voor een pgb wordt door het Centraal Administratie Kantoor (CAK) geïnd op basis van het totale toegekende budget.</text:p>
              </text:list-item>
              <text:list-item text:style-override="id1-3-2-2-19-2-3">
                <text:number>3.</text:number>
                <text:p text:style-name="al">De eigen bijdrage mag de kostprijs niet overstijgen. </text:p>
              </text:list-item>
            </text:list>
            <text:p text:style-name="al">
            <text:span text:style-name="nadrukvet">
              <text:span text:style-name="nadrukondlijn">Eigendom en bruikleen</text:span>
            </text:span>
          </text:p>
          </text:section>
          <text:section text:name="artikel_id1-3-2-2-20" text:style-name="artikel">
            <text:p text:style-name="artikel_kop_titel"><text:span text:style-name="artikel_kop_label">Artikel</text:span> <text:span text:style-name="artikel_kop_nr">19.</text:span> Voorzieningen in eigendom en/ofbruikleen .</text:p>
            <text:p text:style-name="al">Voor voorzieningen die verstrekt worden in eigendom wordt een eigen bijdrage opgelegd, tot maximaal de kostprijs van de voorziening.</text:p>
            <text:list text:style-name="id1-3-2-2-20-3">
              <text:list-item text:style-override="id1-3-2-2-20-3-1">
                <text:number>a.</text:number>
                <text:p text:style-name="al">Voor voorzieningen in bruikleen wordt een eigen bijdrage opgelegd zolang de voorziening gebruikt wordt. </text:p>
              </text:list-item>
              <text:list-item text:style-override="id1-3-2-2-20-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0-3-3">
                <text:number>c.</text:number>
                <text:p text:style-name="al">De eigen bijdrage mag nooit hoger zijn, dan de kostprijs van de voorziening.</text:p>
              </text:list-item>
            </text:list>
            <text:p text:style-name="al">
            <text:span text:style-name="nadrukvet">
              <text:span text:style-name="nadrukondlijn">Nadere regels per maatwerkvoorziening</text:span>
            </text:span>
          </text:p>
          </text:section>
          <text:section text:name="artikel_id1-3-2-2-21"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etmalen en/of dagdelen.</text:p>
            <text:p text:style-name="al">
            <text:span text:style-name="nadrukvet">
              <text:span text:style-name="nadrukondlijn">Huishoudelijke ondersteuning (plus)</text:span>
            </text:span>
          </text:p>
          </text:section>
          <text:section text:name="artikel_id1-3-2-2-22" text:style-name="artikel">
            <text:p text:style-name="artikel_kop_titel"><text:span text:style-name="artikel_kop_label">Artikel</text:span> <text:span text:style-name="artikel_kop_nr">21.</text:span> Huishoudelijke ondersteuning</text:p>
            <text:list text:style-name="id1-3-2-2-22-2">
              <text:list-item text:style-override="id1-3-2-2-22-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2-3">
                <text:number>2.</text:number>
                <text:p text:style-name="al">Er kan ook hulp bij het huishouden geboden worden als deze kortdurend, al dan niet in verband met het tijdelijk ontbreken van mantelzorg, noodzakelijk is.</text:p>
              </text:list-item>
            </text:list>
          </text:section>
          <text:section text:name="artikel_id1-3-2-2-23" text:style-name="artikel">
            <text:p text:style-name="artikel_kop_titel"><text:span text:style-name="artikel_kop_label">Artikel</text:span> <text:span text:style-name="artikel_kop_nr">22.</text:span> Soort, omvang en vorm van de huishoudelijke hulp</text:p>
            <text:list text:style-name="id1-3-2-2-23-2">
              <text:list-item text:style-override="id1-3-2-2-23-2-1">
                <text:number>1.</text:number>
                <text:p text:style-name="al">Hulp bij het huishouden wordt als maatwerkvoorziening  verstrekt als hulp bij het huishouden ondersteuning (HO) of huishoudelijke ondersteuning plus (HO+). Daarbij geldt dat:</text:p>
                <text:list text:style-name="id1-3-2-2-23-2-1-3">
                  <text:list-item text:style-override="id1-3-2-2-23-2-1-3-1">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3-2-1-3-2">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
              </text:list-item>
              <text:list-item text:style-override="id1-3-2-2-23-2-2">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text:p>
              </text:list-item>
            </text:list>
            <text:p text:style-name="al">
            <text:span text:style-name="nadrukvet">
              <text:span text:style-name="nadrukondlijn">Begeleiding Individueel, Begeleiding Groep en Kortdurende Opvang.</text:span>
            </text:span>
          </text:p>
          </text:section>
          <text:section text:name="artikel_id1-3-2-2-24" text:style-name="artikel">
            <text:p text:style-name="artikel_kop_titel"><text:span text:style-name="artikel_kop_label">Artikel</text:span> <text:span text:style-name="artikel_kop_nr">23.</text:span> Criteria individuele begeleiding Basis en speciaal</text:p>
            <text:p text:style-name="al">1.Een cliënt kan in aanmerking komen voor individuele begeleiding als:</text:p>
            <text:list text:style-name="id1-3-2-2-24-3">
              <text:list-item text:style-override="id1-3-2-2-24-3-1">
                <text:number>a.</text:number>
                <text:p text:style-name="al">De cliënt ondersteuning nodig heeft bij of met het oefenen met vaardigheden en handelingen, of</text:p>
              </text:list-item>
              <text:list-item text:style-override="id1-3-2-2-24-3-2">
                <text:number>b.</text:number>
                <text:p text:style-name="al">De cliënt ondersteuning nodig heeft inzake het aanbrengen van (dag)structuur of het voeren van regie in het dagelijks leven, of</text:p>
              </text:list-item>
              <text:list-item text:style-override="id1-3-2-2-24-3-3">
                <text:number>c.</text:number>
                <text:p text:style-name="al">De cliënt ondersteuning nodig heeft bij het aansturen van zijn of haar gedrag, of</text:p>
              </text:list-item>
              <text:list-item text:style-override="id1-3-2-2-24-3-4">
                <text:number>d.</text:number>
                <text:p text:style-name="al">Toezicht op de cliënt nodig is</text:p>
              </text:list-item>
            </text:list>
          </text:section>
          <text:section text:name="artikel_id1-3-2-2-25" text:style-name="artikel">
            <text:p text:style-name="artikel_kop_titel"><text:span text:style-name="artikel_kop_label">Artikel</text:span> <text:span text:style-name="artikel_kop_nr">24.</text:span> Maatwerkvoorziening kortdurend verblijf</text:p>
            <text:list text:style-name="id1-3-2-2-25-2">
              <text:list-item text:style-override="id1-3-2-2-25-2">
                <text:number>1.</text:number>
                <text:p text:style-name="al">Een cliënt kan gedurende maximaal drie etmalen per week in aanmerking komen voor kortdurend verblijf als:</text:p>
              </text:list-item>
              <text:list-item text:style-override="id1-3-2-2-25-3">
                <text:number>a.</text:number>
                <text:p text:style-name="al">de cliënt is aangewezen op ondersteuning met permanent toezicht, en</text:p>
              </text:list-item>
              <text:list-item text:style-override="id1-3-2-2-25-4">
                <text:number>b.</text:number>
                <text:p text:style-name="al">de mantelzorger door het overstijgen van het gebruikelijke, redelijkerwijs van hem te verwachten toezicht overbelast dreigt te worden.</text:p>
              </text:list-item>
            </text:list>
          </text:section>
          <text:section text:name="artikel_id1-3-2-2-26"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27" text:style-name="artikel">
            <text:p text:style-name="artikel_kop_titel"><text:span text:style-name="artikel_kop_label">Artikel</text:span> <text:span text:style-name="artikel_kop_nr">26.</text:span> Maatwerkvoorziening Begeleiding Groep basis en speciaal</text:p>
            <text:list text:style-name="id1-3-2-2-27-2">
              <text:list-item text:style-override="id1-3-2-2-27-2-1">
                <text:number>1.</text:number>
                <text:p text:style-name="al">Een cliënt kan in aanmerking komen voor begeleiding groep als:</text:p>
                <text:list text:style-name="id1-3-2-2-27-2-1-3">
                  <text:list-item text:style-override="id1-3-2-2-27-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27-2-1-3-2">
                    <text:number>b.</text:number>
                    <text:p text:style-name="al">daarmee overbelasting van eventuele mantelzorgers wordt voorkomen.</text:p>
                  </text:list-item>
                </text:list>
              </text:list-item>
              <text:list-item text:style-override="id1-3-2-2-27-2-2">
                <text:number>2.</text:number>
                <text:p text:style-name="al">Een cliënt kan, indien hij de pensioengerechtigde leeftijd nog niet heeft bereikt, in aanmerking komen voor arbeidsmatige dagbesteding, als: </text:p>
                <text:list text:style-name="id1-3-2-2-27-2-2-3">
                  <text:list-item text:style-override="id1-3-2-2-27-2-2-3-1">
                    <text:number>c.</text:number>
                    <text:p text:style-name="al">de cliënt ondersteuning nodig heeft inzake het aanbrengen van (dag)structuur of het voeren van regie in het dagelijks leven, en</text:p>
                  </text:list-item>
                  <text:list-item text:style-override="id1-3-2-2-27-2-2-3-2">
                    <text:number>d.</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27-2-2-3-3">
                    <text:number>e.</text:number>
                    <text:p text:style-name="al">daarmee overbelasting van eventuele mantelzorgers wordt voorkomen.</text:p>
                  </text:list-item>
                </text:list>
              </text:list-item>
              <text:list-item text:style-override="id1-3-2-2-27-2-3">
                <text:number>3.</text:number>
                <text:p text:style-name="al">Een cliënt kan in aanmerking komen voor begeleiding groep speciaal als:</text:p>
              </text:list-item>
              <text:list-item text:style-override="id1-3-2-2-27-2-4">
                <text:number>a.</text:number>
                <text:p text:style-name="al">de aanvrager als gevolg van een aandoening of beperking zwaar regieverlies ondervindt met als gevolg langdurig tekortschietende zelfregie over het dagelijkse leven, en</text:p>
              </text:list-item>
              <text:list-item text:style-override="id1-3-2-2-27-2-5">
                <text:number>b.</text:number>
                <text:p text:style-name="al">er sprake is van een dermate complexe beperking, dat gedurende de dagbesteding directe nabijheid van gespecialiseerde zorg, ondersteuning en/of toezicht nodig is, of</text:p>
              </text:list-item>
              <text:list-item text:style-override="id1-3-2-2-27-2-6">
                <text:number>c.</text:number>
                <text:p text:style-name="al">daarmee overbelasting van eventuele mantelzorgers wordt voorkomen.</text:p>
              </text:list-item>
            </text:list>
            <text:p text:style-name="al">
            <text:span text:style-name="nadrukvet">
              <text:span text:style-name="nadrukondlijn">Beschermd Wonen</text:span>
            </text:span>
          </text:p>
          </text:section>
          <text:section text:name="artikel_id1-3-2-2-28" text:style-name="artikel">
            <text:p text:style-name="artikel_kop_titel"><text:span text:style-name="artikel_kop_label">Artikel</text:span> <text:span text:style-name="artikel_kop_nr">27.</text:span> Maatwerkvoorziening opvang en beschermd wonen</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span text:style-name="nadrukvet">
              <text:span text:style-name="nadrukondlijn">Vervoersvoorzieningen.</text:span>
            </text:span>
          </text:p>
          </text:section>
          <text:section text:name="artikel_id1-3-2-2-29" text:style-name="artikel">
            <text:p text:style-name="artikel_kop_titel"><text:span text:style-name="artikel_kop_label">Artikel</text:span> <text:span text:style-name="artikel_kop_nr">28.</text:span> Vervoersvoorziening</text:p>
            <text:list text:style-name="id1-3-2-2-29-2">
              <text:list-item text:style-override="id1-3-2-2-29-2">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29-3">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30" text:style-name="artikel">
            <text:p text:style-name="artikel_kop_titel"><text:span text:style-name="artikel_kop_label">Artikel</text:span> <text:span text:style-name="artikel_kop_nr">29.</text:span> Soorten vervoersvoorzieningen</text:p>
            <text:list text:style-name="id1-3-2-2-30-2">
              <text:list-item text:style-override="id1-3-2-2-30-2">
                <text:number>1.</text:number>
                <text:p text:style-name="al">De door het college te verstrekken vervoersvoorzieningen kunnen bestaan uit:</text:p>
              </text:list-item>
              <text:list-item text:style-override="id1-3-2-2-30-3">
                <text:number>a.</text:number>
                <text:p text:style-name="al">collectief vervoer;</text:p>
              </text:list-item>
              <text:list-item text:style-override="id1-3-2-2-30-4">
                <text:number>b.</text:number>
                <text:p text:style-name="al">een door spierkracht voortbewogen vervoermiddel; </text:p>
              </text:list-item>
              <text:list-item text:style-override="id1-3-2-2-30-5">
                <text:number>c.</text:number>
                <text:p text:style-name="al">een scootmobiel;</text:p>
              </text:list-item>
              <text:list-item text:style-override="id1-3-2-2-30-6">
                <text:number>d.</text:number>
                <text:p text:style-name="al">autoaanpassingen;</text:p>
              </text:list-item>
              <text:list-item text:style-override="id1-3-2-2-30-7">
                <text:number>e.</text:number>
                <text:p text:style-name="al">een pgb voor aantoonbare meerkosten voor het gebruik van een eigen auto, indien voor de belanghebbende het collectief vervoer geen adequate oplossing vormt. </text:p>
              </text:list-item>
            </text:list>
          </text:section>
          <text:section text:name="artikel_id1-3-2-2-31" text:style-name="artikel">
            <text:p text:style-name="artikel_kop_titel"><text:span text:style-name="artikel_kop_label">Artikel</text:span> <text:span text:style-name="artikel_kop_nr">30.</text:span> Collectief vervoer</text:p>
            <text:list text:style-name="id1-3-2-2-31-2">
              <text:list-item text:style-override="id1-3-2-2-31-2">
                <text:number>1.</text:number>
                <text:p text:style-name="al">Collectief vervoer is een maatwerkvoorziening ten behoeve van zelfredzaamheid en participatie.</text:p>
              </text:list-item>
              <text:list-item text:style-override="id1-3-2-2-31-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31-4">
                <text:number>3.</text:number>
                <text:p text:style-name="al">Het college kan, indien daar in specifieke gevallen noodzaak toe bestaat, het aantal verplaatsingen maximeren. </text:p>
              </text:list-item>
              <text:list-item text:style-override="id1-3-2-2-31-5">
                <text:number>4.</text:number>
                <text:p text:style-name="al">Met het collectief vervoer kunnen pashouders vanaf 1 januari 2015 reizen in een gebied van 25,5 kilometer rondom het woonadres. Boven dit geldende maximaal te reizen aantal kilometers geldt het commerciële tarief van de door de gemeenten gecontracteerde  vervoerder.</text:p>
              </text:list-item>
              <text:list-item text:style-override="id1-3-2-2-31-6">
                <text:number>5.</text:number>
                <text:p text:style-name="al">Op jaarbasis kan in beginsel maximaal 2500 kilometer worden verreden. </text:p>
              </text:list-item>
              <text:list-item text:style-override="id1-3-2-2-31-7">
                <text:number>6.</text:number>
                <text:p text:style-name="al">Het tarief bedraagt een opstaptarief van € 0,89 en € 0,157 per kilometer.</text:p>
              </text:list-item>
              <text:list-item text:style-override="id1-3-2-2-31-8">
                <text:number>7.</text:number>
                <text:p text:style-name="al">De stad Groningen en specialistische instellingen als bijvoorbeeld Beatrixoord en Visio te Haren vallen als puntbestemming binnen het bereik van het collectief vervoer.</text:p>
              </text:list-item>
              <text:list-item text:style-override="id1-3-2-2-31-9">
                <text:number>8.</text:number>
                <text:p text:style-name="al">Indien begeleiding groep en/of Kortdurend Verblijf als maatwerkvoorziening is geïndiceerd, en belanghebbende niet in staat is om op eigen kracht de voorziening te bereiken dan:</text:p>
                <text:list text:style-name="id1-3-2-2-31-9-3">
                  <text:list-item text:style-override="id1-3-2-2-31-9-3-1">
                    <text:number>a.</text:number>
                    <text:p text:style-name="al">dient bij een ZIN-voorziening de aanbieder van begeleiding groep en/of Kortdurend Verblijf zorg te dragen voor vervoer en mag geen gebruik gemaakt worden van de collectief vervoerspas;</text:p>
                  </text:list-item>
                  <text:list-item text:style-override="id1-3-2-2-31-9-3-2">
                    <text:number>b.</text:number>
                    <text:p text:style-name="al">Geldt voor pgb dat een bedrag wordt toegevoegd aan het pgb van € 7,50 (zonder rolstoel) of € 19,00 (indien gebruik dient te worden gemaakt van een rolstoel <text:span text:style-name="nadrukondlijn">tijdens</text:span> het vervoer) per etmaal.</text:p>
                  </text:list-item>
                </text:list>
              </text:list-item>
            </text:list>
          </text:section>
          <text:section text:name="artikel_id1-3-2-2-32" text:style-name="artikel">
            <text:p text:style-name="artikel_kop_titel"><text:span text:style-name="artikel_kop_label">Artikel</text:span> <text:span text:style-name="artikel_kop_nr">31.</text:span> Door spierkracht voortbewogen vervoermiddel</text:p>
            <text:list text:style-name="id1-3-2-2-32-2">
              <text:list-item text:style-override="id1-3-2-2-32-2">
                <text:number>1.</text:number>
                <text:p text:style-name="al">Een vervoersvoorziening bij een door spierkracht voortbewogen vervoermiddel kan bestaan uit:</text:p>
                <text:list text:style-name="id1-3-2-2-32-2-3">
                  <text:list-item text:style-override="id1-3-2-2-32-2-3-1">
                    <text:number>a.</text:number>
                    <text:p text:style-name="al">de aanpassing van een fiets;</text:p>
                  </text:list-item>
                  <text:list-item text:style-override="id1-3-2-2-32-2-3-2">
                    <text:number>b.</text:number>
                    <text:p text:style-name="al">een niet algemeen gebruikelijke fiets; </text:p>
                  </text:list-item>
                  <text:list-item text:style-override="id1-3-2-2-32-2-3-3">
                    <text:number>c.</text:number>
                    <text:p text:style-name="al">een rolstoelfiets of handbike;</text:p>
                  </text:list-item>
                </text:list>
              </text:list-item>
              <text:list-item text:style-override="id1-3-2-2-32-3">
                <text:number>1.</text:number>
                <text:p text:style-name="al">Een persoon met beperking kan in aanmerking komen voor een voorziening als bedoeld in het vorige lid indien:</text:p>
                <text:list text:style-name="id1-3-2-2-32-3-3">
                  <text:list-item text:style-override="id1-3-2-2-32-3-3-1">
                    <text:number>d.</text:number>
                    <text:p text:style-name="al">zijn beperking het gebruik van een gewone fiets of een aankoppelfiets onmogelijk maakt en </text:p>
                  </text:list-item>
                  <text:list-item text:style-override="id1-3-2-2-32-3-3-2">
                    <text:number>e.</text:number>
                    <text:p text:style-name="al"> hij zijn vervoersbehoefte merendeels met een door spierkracht voortbewogen vervoermiddel kan invullen.</text:p>
                  </text:list-item>
                </text:list>
              </text:list-item>
              <text:list-item text:style-override="id1-3-2-2-32-4">
                <text:number>2.</text:number>
                <text:p text:style-name="al">Voor een kind kan een vervoersvoorziening tevens bestaan uit een individueel aangepast fietszitje of fietsaanhanger als een standaard voorziening niet mogelijk is.</text:p>
              </text:list-item>
            </text:list>
          </text:section>
          <text:section text:name="artikel_id1-3-2-2-33" text:style-name="artikel">
            <text:p text:style-name="artikel_kop_titel"><text:span text:style-name="artikel_kop_label">Artikel</text:span> <text:span text:style-name="artikel_kop_nr">32.</text:span> Eigen vervoer</text:p>
            <text:list text:style-name="id1-3-2-2-33-2">
              <text:list-item text:style-override="id1-3-2-2-33-2-1">
                <text:number>1.</text:number>
                <text:p text:style-name="al">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list-item>
              <text:list-item text:style-override="id1-3-2-2-33-2-2">
                <text:number>2.</text:number>
                <text:p text:style-name="al">Het Pgb mag niet worden ingezet voor eigen vervoer van en naar Begeleiding Groep en/of Kortdurend Verblijf.</text:p>
              </text:list-item>
            </text:list>
            <text:p text:style-name="al">
            <text:span text:style-name="nadrukvet">
              <text:span text:style-name="nadrukondlijn">Rolstoel</text:span>
            </text:span>
          </text:p>
          </text:section>
          <text:section text:name="artikel_id1-3-2-2-34" text:style-name="artikel">
            <text:p text:style-name="artikel_kop_titel"><text:span text:style-name="artikel_kop_label">Artikel</text:span> <text:span text:style-name="artikel_kop_nr">33.</text:span> Rolstoel voorziening</text:p>
            <text:list text:style-name="id1-3-2-2-34-2">
              <text:list-item text:style-override="id1-3-2-2-34-2-1">
                <text:number>1.</text:number>
                <text:p text:style-name="al">Een persoon met beperkingen kan voor een rolstoel in aanmerking komen als een rolstoel noodzakelijk is voor dagelijks zittend verplaatsen. </text:p>
              </text:list-item>
              <text:list-item text:style-override="id1-3-2-2-34-2-2">
                <text:number>2.</text:number>
                <text:p text:style-name="al">De door het college te verstrekken rolstoelvoorziening kan bestaan uit:</text:p>
                <text:list text:style-name="id1-3-2-2-34-2-2-3">
                  <text:list-item text:style-override="id1-3-2-2-34-2-2-3-1">
                    <text:number>a.</text:number>
                    <text:p text:style-name="al">een handbewogen rolstoel;</text:p>
                  </text:list-item>
                  <text:list-item text:style-override="id1-3-2-2-34-2-2-3-2">
                    <text:number>b.</text:number>
                    <text:p text:style-name="al">een elektrische rolstoel;</text:p>
                  </text:list-item>
                  <text:list-item text:style-override="id1-3-2-2-34-2-2-3-3">
                    <text:number>c.</text:number>
                    <text:p text:style-name="al">individuele aanpassingen aan de rolstoel;</text:p>
                  </text:list-item>
                  <text:list-item text:style-override="id1-3-2-2-34-2-2-3-4">
                    <text:number>d.</text:number>
                    <text:p text:style-name="al">rolstoelaccessoires;</text:p>
                  </text:list-item>
                  <text:list-item text:style-override="id1-3-2-2-34-2-2-3-5">
                    <text:number>e.</text:number>
                    <text:p text:style-name="al">een rolstoel of vastframe handbike voor sportdoeleinden. </text:p>
                  </text:list-item>
                </text:list>
              </text:list-item>
              <text:list-item text:style-override="id1-3-2-2-34-2-3">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p text:style-name="al">
            <text:span text:style-name="nadrukvet">
              <text:span text:style-name="nadrukondlijn">Woonvoorzieningen.</text:span>
            </text:span>
          </text:p>
          </text:section>
          <text:section text:name="artikel_id1-3-2-2-35" text:style-name="artikel">
            <text:p text:style-name="artikel_kop_titel"><text:span text:style-name="artikel_kop_label">Artikel</text:span> <text:span text:style-name="artikel_kop_nr">34.</text:span> Woonvoorziening</text:p>
            <text:list text:style-name="id1-3-2-2-35-2">
              <text:list-item text:style-override="id1-3-2-2-35-2">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5-3">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5-4">
                <text:number>3.</text:number>
                <text:p text:style-name="al">Woonvoorzieningen worden onder andere onderscheiden in: </text:p>
                <text:list text:style-name="id1-3-2-2-35-4-3">
                  <text:list-item text:style-override="id1-3-2-2-35-4-3-1">
                    <text:number>a.</text:number>
                    <text:p text:style-name="al">verhuiskosten;</text:p>
                  </text:list-item>
                  <text:list-item text:style-override="id1-3-2-2-35-4-3-2">
                    <text:number>b.</text:number>
                    <text:p text:style-name="al">een bouwkundige of woontechnische woningaanpassing;</text:p>
                  </text:list-item>
                  <text:list-item text:style-override="id1-3-2-2-35-4-3-3">
                    <text:number>c.</text:number>
                    <text:p text:style-name="al">roerende woonvoorzieningen;</text:p>
                  </text:list-item>
                  <text:list-item text:style-override="id1-3-2-2-35-4-3-4">
                    <text:number>d.</text:number>
                    <text:p text:style-name="al">overige woonvoorzieningen.</text:p>
                  </text:list-item>
                </text:list>
              </text:list-item>
              <text:list-item text:style-override="id1-3-2-2-35-5">
                <text:number>4.</text:number>
                <text:p text:style-name="al">Een traplift wordt beschouwd als een roerende woonvoorziening.</text:p>
              </text:list-item>
            </text:list>
          </text:section>
          <text:section text:name="artikel_id1-3-2-2-36" text:style-name="artikel">
            <text:p text:style-name="artikel_kop_titel"><text:span text:style-name="artikel_kop_label">Artikel</text:span> <text:span text:style-name="artikel_kop_nr">35.</text:span> Verhuiskosten</text:p>
            <text:list text:style-name="id1-3-2-2-36-2">
              <text:list-item text:style-override="id1-3-2-2-36-2">
                <text:number>1.</text:number>
                <text:p text:style-name="al">De hoogte van het bedrag van de verhuiskosten wordt vastgesteld aan de hand van offertes. De verhuiskosten worden verstrekt indien: </text:p>
                <text:p text:style-name="al">a.de woonruimte voldoet aan het programma van eisen, zoals die zijn gesteld in de  beschikking en</text:p>
              </text:list-item>
              <text:list-item text:style-override="id1-3-2-2-36-3">
                <text:number>2.</text:number>
                <text:p text:style-name="al">Geen vergoeding voor verhuiskosten wordt verstrekt indien :</text:p>
              </text:list-item>
              <text:list-item text:style-override="id1-3-2-2-36-4">
                <text:number>a.</text:number>
                <text:p text:style-name="al">een persoon met beperking voor het eerst zelfstandig gaat wonen;</text:p>
              </text:list-item>
              <text:list-item text:style-override="id1-3-2-2-36-5">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36-6">
                <text:number>c.</text:number>
                <text:p text:style-name="al">een persoon niet verhuisd is naar een voor de persoon meest geschikte of eenvoudig aanpasbare woning.</text:p>
              </text:list-item>
            </text:list>
          </text:section>
          <text:section text:name="artikel_id1-3-2-2-37" text:style-name="artikel">
            <text:p text:style-name="artikel_kop_titel"><text:span text:style-name="artikel_kop_label">Artikel</text:span> <text:span text:style-name="artikel_kop_nr">36.</text:span> Bouwkundige of woontechnische woningaanpassing en roerende woonvoorzieningen</text:p>
            <text:p text:style-name="al">1.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p text:style-name="al">
            <text:span text:style-name="nadrukvet">
              <text:span text:style-name="nadrukondlijn">Overige woonvoorzieningen</text:span>
            </text:span>
          </text:p>
          </text:section>
          <text:section text:name="artikel_id1-3-2-2-38" text:style-name="artikel">
            <text:p text:style-name="artikel_kop_titel"><text:span text:style-name="artikel_kop_label">Artikel</text:span> <text:span text:style-name="artikel_kop_nr">37.</text:span> Tijdelijke huisvesting</text:p>
            <text:list text:style-name="id1-3-2-2-38-2">
              <text:list-item text:style-override="id1-3-2-2-38-2">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 500,00 per maand voor de periode van maximaal 6 maanden.</text:p>
              </text:list-item>
              <text:list-item text:style-override="id1-3-2-2-38-3">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38-4">
                <text:number>3.</text:number>
                <text:p text:style-name="al">Op deze vergoeding is de eigen bijdrage niet van toepassing.</text:p>
              </text:list-item>
            </text:list>
          </text:section>
          <text:section text:name="artikel_id1-3-2-2-39"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40"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text:p>
            <text:p text:style-name="al">
            <text:span text:style-name="nadrukvet">
              <text:span text:style-name="nadrukondlijn">Intrekking beschikking en terugvordering</text:span>
            </text:span>
          </text:p>
          </text:section>
          <text:section text:name="artikel_id1-3-2-2-41" text:style-name="artikel">
            <text:p text:style-name="artikel_kop_titel"><text:span text:style-name="artikel_kop_label">Artikel</text:span> <text:span text:style-name="artikel_kop_nr">40.</text:span> Intrekking en wijziging van een besluit tot verlening van een maatwerkvoorziening</text:p>
            <text:list text:style-name="id1-3-2-2-41-2">
              <text:list-item text:style-override="id1-3-2-2-41-2">
                <text:number>1.</text:number>
                <text:p text:style-name="al">Het college kan een besluit geheel of gedeeltelijk intrekken of ten nadele van de persoon met beperking wijzigen als:</text:p>
              </text:list-item>
              <text:list-item text:style-override="id1-3-2-2-41-3">
                <text:number>a.</text:number>
                <text:p text:style-name="al">niet of niet meer wordt voldaan aan de voorwaarden of verplichtingen zoals opgenomen bij of krachtens de Wet;</text:p>
              </text:list-item>
              <text:list-item text:style-override="id1-3-2-2-41-4">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41-5">
                <text:number>c.</text:number>
                <text:p text:style-name="al">de voorziening onjuist was of ten onrechte is verstrekt en de belanghebbende dit wist of behoorde te Weten;</text:p>
              </text:list-item>
              <text:list-item text:style-override="id1-3-2-2-41-6">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41-7">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41-8">
                <text:number>f.</text:number>
                <text:p text:style-name="al">het Persoonsgebonden Budget niet of niet volledig of voor een ander doel is aangewend waarvoor het is verstrekt;</text:p>
              </text:list-item>
              <text:list-item text:style-override="id1-3-2-2-41-9">
                <text:number>g.</text:number>
                <text:p text:style-name="al">het persoonsgebonden budget drie  maanden na toekenning nog niet is aangewend voor de bekostiging van de voorziening.</text:p>
              </text:list-item>
              <text:list-item text:style-override="id1-3-2-2-41-10">
                <text:number>1.</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42" text:style-name="artikel">
            <text:p text:style-name="artikel_kop_titel"><text:span text:style-name="artikel_kop_label">Artikel</text:span> <text:span text:style-name="artikel_kop_nr">41.</text:span> Terugvordering</text:p>
            <text:list text:style-name="id1-3-2-2-42-2">
              <text:list-item text:style-override="id1-3-2-2-42-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42-2-2">
                <text:number>2.</text:number>
                <text:p text:style-name="al">Alle ingevolge deze verordening terug te vorderen bedragen kunnen worden verhoogd met de Wettelijke rente.</text:p>
              </text:list-item>
            </text:list>
            <text:p text:style-name="al">
            <text:span text:style-name="nadrukvet">
              <text:span text:style-name="nadrukondlijn">Kwaliteitseisen</text:span>
            </text:span>
          </text:p>
          </text:section>
          <text:section text:name="artikel_id1-3-2-2-43" text:style-name="artikel">
            <text:p text:style-name="artikel_kop_titel"><text:span text:style-name="artikel_kop_label">Artikel</text:span> <text:span text:style-name="artikel_kop_nr">42.</text:span> Kwaliteitseisen maatschappelijke ondersteuning</text:p>
            <text:list text:style-name="id1-3-2-2-43-2">
              <text:list-item text:style-override="id1-3-2-2-43-2-1">
                <text:number>1.</text:number>
                <text:p text:style-name="al">De aanbieder draagt er zorg voor dat de voorziening van goede kwaliteit is.</text:p>
              </text:list-item>
              <text:list-item text:style-override="id1-3-2-2-43-2-2">
                <text:number>2.</text:number>
                <text:p text:style-name="al">Een voorziening wordt in elk geval:</text:p>
                <text:list text:style-name="id1-3-2-2-43-2-2-3">
                  <text:list-item text:style-override="id1-3-2-2-43-2-2-3-1">
                    <text:number>a.</text:number>
                    <text:p text:style-name="al"> veilig, doeltreffend, doelmatig en cliëntgericht verstrekt,</text:p>
                  </text:list-item>
                  <text:list-item text:style-override="id1-3-2-2-43-2-2-3-2">
                    <text:number>b.</text:number>
                    <text:p text:style-name="al">afgestemd op de reële behoefte van de cliënt en op andere vormen van zorg of hulp die de cliënt ontvangt,</text:p>
                  </text:list-item>
                  <text:list-item text:style-override="id1-3-2-2-43-2-2-3-3">
                    <text:number>c.</text:number>
                    <text:p text:style-name="al">verstrekt in overeenstemming met de op de beroepskracht rustende verantwoordelijkheid, voortvloeiende uit de professionele standaard;</text:p>
                  </text:list-item>
                  <text:list-item text:style-override="id1-3-2-2-43-2-2-3-4">
                    <text:number>d.</text:number>
                    <text:p text:style-name="al">verstrekt met respect voor en inachtneming van de rechten van de cliënt.</text:p>
                  </text:list-item>
                </text:list>
              </text:list-item>
              <text:list-item text:style-override="id1-3-2-2-43-2-3">
                <text:number>3.</text:number>
                <text:p text:style-name="al">De kwaliteit van voorzieningen die met een pgb worden ingekocht, moeten zoveel mogelijk aan de dezelfde kwaliteitseisen voldoen als bedoeld in het eerste en tweede lid.</text:p>
              </text:list-item>
              <text:list-item text:style-override="id1-3-2-2-43-2-4">
                <text:number>1</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43-2-5">
                <text:number>1.</text:number>
                <text:p text:style-name="al">Voor de kwaliteitseisen voor zorgboerderijen (Pgb) wordt zoveel mogelijk aansluiting gezocht bij het document "Met klein groei je groot. Inhoud en kwaliteit kleinere aanbieders Groningen". </text:p>
              </text:list-item>
              <text:list-item text:style-override="id1-3-2-2-43-2-6">
                <text:number>2.</text:number>
                <text:p text:style-name="al">De Kwaliteitseisen voor Huishoudelijke ondersteuning en hulpmiddelen zijn opgenomen in de betreffende aanbestedingsdocumenten.</text:p>
              </text:list-item>
            </text:list>
            <text:p text:style-name="al">
            <text:span text:style-name="nadrukvet">
              <text:span text:style-name="nadrukondlijn">Overige Bepalingen </text:span>
            </text:span>
          </text:p>
          </text:section>
          <text:section text:name="artikel_id1-3-2-2-44"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nader door het college te bepalen speciaal georganiseerde activiteit in het teken van en voor de mantelzorgers.</text:p>
          </text:section>
          <text:section text:name="artikel_id1-3-2-2-45"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46" text:style-name="artikel">
            <text:p text:style-name="artikel_kop_titel"><text:span text:style-name="artikel_kop_label">Artikel</text:span> <text:span text:style-name="artikel_kop_nr">45.</text:span> Meldcode (huiselijk) geweld en kindermishandeling</text:p>
            <text:list text:style-name="id1-3-2-2-46-2">
              <text:list-item text:style-override="id1-3-2-2-46-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6-3">
                <text:number>2.</text:number>
                <text:p text:style-name="al">De aanbieder bevordert de kennis en het gebruik van de meldcode.</text:p>
              </text:list-item>
              <text:list-item text:style-override="id1-3-2-2-46-4">
                <text:number>3.</text:number>
                <text:p text:style-name="al">Het college kan aangeven uit welke elementen een meldcode in ieder geval dient te bestaan.</text:p>
              </text:list-item>
            </text:list>
          </text:section>
          <text:section text:name="artikel_id1-3-2-2-47" text:style-name="artikel">
            <text:p text:style-name="artikel_kop_titel"><text:span text:style-name="artikel_kop_label">Artikel</text:span> <text:span text:style-name="artikel_kop_nr">46.</text:span> Calamiteiten en geweld</text:p>
            <text:list text:style-name="id1-3-2-2-47-2">
              <text:list-item text:style-override="id1-3-2-2-47-2">
                <text:number>1.</text:number>
                <text:p text:style-name="al">De aanbieder doet bij de toezichthoudende ambtenaar onverwijld melding van:</text:p>
                <text:list text:style-name="id1-3-2-2-47-2-3">
                  <text:list-item text:style-override="id1-3-2-2-47-2-3-1">
                    <text:number>a.</text:number>
                    <text:p text:style-name="al">iedere calamiteit die bij het verlenen van een voorziening heeft plaatsgevonden;</text:p>
                  </text:list-item>
                  <text:list-item text:style-override="id1-3-2-2-47-2-3-2">
                    <text:number>b.</text:number>
                    <text:p text:style-name="al">geweld bij de verstrekking van de voorziening.</text:p>
                  </text:list-item>
                </text:list>
              </text:list-item>
              <text:list-item text:style-override="id1-3-2-2-47-3">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47-4">
                <text:number>3.</text:number>
                <text:p text:style-name="al">Onder hulpverlener wordt verstaan iedere medewerker van een aanbieder.</text:p>
              </text:list-item>
            </text:list>
          </text:section>
          <text:section text:name="artikel_id1-3-2-2-48"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49" text:style-name="artikel">
            <text:p text:style-name="artikel_kop_titel"><text:span text:style-name="artikel_kop_label">Artikel</text:span> <text:span text:style-name="artikel_kop_nr">48.</text:span> Klachtregeling</text:p>
            <text:list text:style-name="id1-3-2-2-49-2">
              <text:list-item text:style-override="id1-3-2-2-49-2">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49-3">
                <text:number>2.</text:number>
                <text:p text:style-name="al">De gemeente wordt door de aanbieder schriftelijk in kennis gesteld van de aard van de klacht en de wijze van klachtafhandeling;</text:p>
              </text:list-item>
              <text:list-item text:style-override="id1-3-2-2-49-4">
                <text:number>3.</text:number>
                <text:p text:style-name="al">Indien afhandeling van de klacht via de klachtprocedure niet tot resultaat leidt, dan kan de klager zich wenden tot de gemeente voor verdere afhandeling.</text:p>
              </text:list-item>
            </text:list>
          </text:section>
          <text:section text:name="artikel_id1-3-2-2-50"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Winsum is op dit artikel van toepassing. </text:p>
            <text:p text:style-name="al">
            <text:span text:style-name="nadrukvet">
              <text:span text:style-name="nadrukondlijn">Inwerkingtreding en citeertitel</text:span>
            </text:span>
          </text:p>
          </text:section>
          <text:section text:name="artikel_id1-3-2-2-51" text:style-name="artikel">
            <text:p text:style-name="artikel_kop_titel"><text:span text:style-name="artikel_kop_label">Artikel</text:span> <text:span text:style-name="artikel_kop_nr">50.</text:span> Inwerkingtreding en citeertitel</text:p>
            <text:list text:style-name="id1-3-2-2-51-2">
              <text:list-item text:style-override="id1-3-2-2-51-2">
                <text:number>1.</text:number>
                <text:p text:style-name="al">Dit besluit treedt in werking op 1 januari 2017.</text:p>
              </text:list-item>
              <text:list-item text:style-override="id1-3-2-2-51-3">
                <text:number>2.</text:number>
                <text:p text:style-name="al">Dit besluit wordt aangehaald als: Nadere regels maatschappelijke ondersteuning gemeente Winsum 2017. </text:p>
              </text:list-item>
              <text:list-item text:style-override="id1-3-2-2-51-4">
                <text:number>3.</text:number>
                <text:p text:style-name="al">De Nadere regels maatschappelijke ondersteuning 2016 worden ingetrokken per 1 januari 2017.</text:p>
              </text:list-item>
            </text:list>
          </text:section>
        </text:section>
        <text:section text:name="bijlage_id1-3-2-3" text:style-name="bijlage">
          <text:p text:style-name="bijlage_top"/>
          <text:p text:style-name="hoofdstuk_kop">Bijlage 1: Wmo-richtlijn Indicatiestelling hulp bij het huishouden gebaseerd op het Protocol indicatiestelling voor huishoudelijke verzorging van het CIZ, april 2005 </text:p>
          <text:p text:style-name="al">1.<text:span text:style-name="nadrukvet">Hulp bij het huishouden</text:span></text:p>
          <text:p text:style-name="al">%1.1.<text:span text:style-name="nadrukvet">Beschrijving hulp bij het huishouden</text:span></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3-5">
            <text:list-item text:style-override="id1-3-2-3-5-1">
              <text:number>•</text:number>
              <text:p text:style-name="al">Boodschappen doen voor het dagelijkse leven</text:p>
            </text:list-item>
            <text:list-item text:style-override="id1-3-2-3-5-2">
              <text:number>•</text:number>
              <text:p text:style-name="al">Broodmaaltijd bereiden</text:p>
            </text:list-item>
            <text:list-item text:style-override="id1-3-2-3-5-3">
              <text:number>•</text:number>
              <text:p text:style-name="al">Warme maaltijd bereiden</text:p>
            </text:list-item>
            <text:list-item text:style-override="id1-3-2-3-5-4">
              <text:number>•</text:number>
              <text:p text:style-name="al">Licht huishoudelijk werk </text:p>
            </text:list-item>
            <text:list-item text:style-override="id1-3-2-3-5-5">
              <text:number>•</text:number>
              <text:p text:style-name="al">Zwaar huishoudelijk werk</text:p>
            </text:list-item>
            <text:list-item text:style-override="id1-3-2-3-5-6">
              <text:number>•</text:number>
              <text:p text:style-name="al">Wasverzorging</text:p>
            </text:list-item>
            <text:list-item text:style-override="id1-3-2-3-5-7">
              <text:number>•</text:number>
              <text:p text:style-name="al">Verzorging en/of tijdelijke opvang van kinderen</text:p>
            </text:list-item>
            <text:list-item text:style-override="id1-3-2-3-5-8">
              <text:number>•</text:number>
              <text:p text:style-name="al">Dagelijkse organisatie van het huishouden</text:p>
            </text:list-item>
            <text:list-item text:style-override="id1-3-2-3-5-9">
              <text:number>•</text:number>
              <text:p text:style-name="al">Advies, instructie en voorlichting gericht op het huishouden. Alleen als er sprake is van hulp bij ontregelende huishouding in verband met psychische stoornissen.</text:p>
              <text:p text:style-name="al">%1.1.<text:span text:style-name="nadrukvet">Vorm</text:span></text:p>
            </text:list-item>
          </text:list>
          <text:p text:style-name="al">Hulp bij het huishouden kan in diverse vormen worden geboden:</text:p>
          <text:list text:style-name="id1-3-2-3-7">
            <text:list-item text:style-override="id1-3-2-3-7-1">
              <text:number>1.</text:number>
              <text:p text:style-name="al">Algemene voorziening voor (kortdurende) hulp in het huishouden</text:p>
            </text:list-item>
            <text:list-item text:style-override="id1-3-2-3-7-2">
              <text:number>2.</text:number>
              <text:p text:style-name="al">Hulp bij het huishouden in natura</text:p>
            </text:list-item>
            <text:list-item text:style-override="id1-3-2-3-7-3">
              <text:number>3.</text:number>
              <text:p text:style-name="al">Persoonsgebonden budget voor hulp in het huishouden (PGB)</text:p>
            </text:list-item>
          </text:list>
          <text:p text:style-name="tussenkopcur">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tussenkopcur">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tussenkopcur">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tussenkopcur">1.3 Omvang</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1.<text:span text:style-name="nadrukvet">Beoordeling</text:span></text:p>
          <text:p text:style-name="al">Voor het verstrekken van hulp bij het huishouden worden de volgende zaken onderzocht:</text:p>
          <text:list text:style-name="id1-3-2-3-18">
            <text:list-item text:style-override="id1-3-2-3-18-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3-18-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3-18-3">
              <text:number>3.</text:number>
              <text:p text:style-name="al">
              <text:span text:style-name="nadrukondlijn">Voorliggend op een maatwerkvoorziening</text:span>Als er sprake is van voorliggende oplossingen, is er geen recht op een maatwerkvoorziening in het kader van de Wmo. Voorbeelden zijn:</text:p>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3-18-4">
              <text:number>4.</text:number>
              <text:p text:style-name="al">
              <text:span text:style-name="nadrukondlijn">Inzet van algemeen gebruikelijke voorzieningen</text:span>
            </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item>
            <text:list-item text:style-override="id1-3-2-3-18-5">
              <text:number>5.</text:number>
              <text:p text:style-name="al">
              <text:span text:style-name="nadrukondlijn">Compensatieverplichting Wmo</text:span>
            </text:p>
              <text:p text:style-name="al">Door het bepalen van de over te nemen activiteiten en hun normtijden, wordt de omvang van de hulp vastgesteld (zie hoofdstuk 4) </text:p>
            </text:list-item>
            <text:list-item text:style-override="id1-3-2-3-18-6">
              <text:number>1.</text:number>
              <text:p text:style-name="al">
              <text:span text:style-name="nadrukvet">Gebruikelijke hulp </text:span>
            </text:p>
              <text:p text:style-name="al">%1.1.<text:span text:style-name="nadrukvet">Definities</text:span></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1.1<text:span text:style-name="nadrukvet">Gebruikelijke zorg door (jonge) huisgenoten</text:span></text:p>
          <text:p text:style-name="al">Gebruikelijke zorg heeft een verplichtend karakter. Dit houdt in dat er zowel van volwassenen als jonge huisgenoten een bijdrage wordt verlangd in het huishouden. Hierbij dient echter wel rekening te worden gehouden met de ontwikkelingsfase van kinderen. Voor gezonde jonge huisgenoten geldt:</text:p>
          <text:list text:style-name="id1-3-2-3-29">
            <text:list-item text:style-override="id1-3-2-3-29-1">
              <text:number>•</text:number>
              <text:p text:style-name="al">Huisgenoten tot 5 jaar leveren geen bijdrage aan het huishouden</text:p>
            </text:list-item>
            <text:list-item text:style-override="id1-3-2-3-29-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3-29-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3-29-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3-29-5">
              <text:number>•</text:number>
              <text:p text:style-name="al">Huisgenoten vanaf 23 jaar kunnen de huishoudelijke taken volledig overnemen wanneer de cliënt uitvalt. </text:p>
            </text:list-item>
          </text:list>
          <text:p text:style-name="tussenkopcur">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tussenkopcur">3.3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list text:style-name="id1-3-2-3-35">
            <text:list-item text:style-override="id1-3-2-3-35-1">
              <text:number>-</text:number>
              <text:p text:style-name="al">
              <text:span text:style-name="nadrukondlijn">Kinderen van 0 – 4 jaar:</text:span>
            </text:p>
            </text:list-item>
            <text:list-item text:style-override="id1-3-2-3-35-2">
              <text:number>•</text:number>
              <text:p text:style-name="al">kunnen niet zonder toezicht van volwassenen</text:p>
            </text:list-item>
            <text:list-item text:style-override="id1-3-2-3-35-3">
              <text:number>•</text:number>
              <text:p text:style-name="al">moeten volledig verzorgd worden; aan- en uitkleden, eten en wassen</text:p>
            </text:list-item>
            <text:list-item text:style-override="id1-3-2-3-35-4">
              <text:number>•</text:number>
              <text:p text:style-name="al">zijn tot 4 jaar niet zindelijk</text:p>
            </text:list-item>
            <text:list-item text:style-override="id1-3-2-3-35-5">
              <text:number>•</text:number>
              <text:p text:style-name="al">hebben  begeleiding nodig bij hun sport/spel- en vrijetijdsbesteding, hebben dit niet in verenigingsverband</text:p>
            </text:list-item>
            <text:list-item text:style-override="id1-3-2-3-35-6">
              <text:number>•</text:number>
              <text:p text:style-name="al">zijn niet in staat zich zonder begeleiding in het verkeer te begeven</text:p>
            </text:list-item>
            <text:list-item text:style-override="id1-3-2-3-35-7">
              <text:number>-</text:number>
              <text:p text:style-name="al">
              <text:span text:style-name="nadrukondlijn">Kinderen van 5 tot en met 11 jaar:</text:span>
            </text:p>
            </text:list-item>
            <text:list-item text:style-override="id1-3-2-3-35-8">
              <text:number>•</text:number>
              <text:p text:style-name="al">kunnen niet zonder toezicht van volwassenen</text:p>
            </text:list-item>
            <text:list-item text:style-override="id1-3-2-3-35-9">
              <text:number>•</text:number>
              <text:p text:style-name="al">hebben toezicht nodig (en nog maar weinig hulp) bij hun persoonlijke verzorging. Ze zijn overdag zindelijk en ’s nachts merendeel ook</text:p>
            </text:list-item>
            <text:list-item text:style-override="id1-3-2-3-35-10">
              <text:number>•</text:number>
              <text:p text:style-name="al">sport- en hobbyactiviteiten in verenigingsverband, gemiddeld 2x per week</text:p>
            </text:list-item>
            <text:list-item text:style-override="id1-3-2-3-35-11">
              <text:number>•</text:number>
              <text:p text:style-name="al">hebben bij hun vrijetijdsbesteding alleen begeleiding nodig in het verkeer wanneer zij van en naar hun activiteiten gaan</text:p>
            </text:list-item>
            <text:list-item text:style-override="id1-3-2-3-35-12">
              <text:number>•</text:number>
              <text:p text:style-name="al">hebben vanaf 5 jaar een reguliere dagbesteding op school, oplopen van 22 tot 25 uur per week</text:p>
            </text:list-item>
            <text:list-item text:style-override="id1-3-2-3-35-13">
              <text:number>-</text:number>
              <text:p text:style-name="al">
              <text:span text:style-name="nadrukondlijn">kinderen van 12 tot en met 17 jaar:</text:span>
            </text:p>
            </text:list-item>
            <text:list-item text:style-override="id1-3-2-3-35-14">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3-35-15">
              <text:number>•</text:number>
              <text:p text:style-name="al">hebben geen hulp (en maar weinig toezicht) nodig bij hun persoonlijke verzorging</text:p>
            </text:list-item>
            <text:list-item text:style-override="id1-3-2-3-35-16">
              <text:number>•</text:number>
              <text:p text:style-name="al">sport- en hobbyactiviteiten in verenigingsverband, onbekend aantal keer per week </text:p>
            </text:list-item>
            <text:list-item text:style-override="id1-3-2-3-35-17">
              <text:number>•</text:number>
              <text:p text:style-name="al">hebben bij hun vrijetijdsbesteding geen begeleiding nodig in het verkeer</text:p>
            </text:list-item>
            <text:list-item text:style-override="id1-3-2-3-35-18">
              <text:number>•</text:number>
              <text:p text:style-name="al">hebben tot 18 jaar een reguliere dagbesteding op school/opleiding </text:p>
            </text:list-item>
          </text:list>
          <text:p text:style-name="tussenkopcur">3.4 Uitzonderingen bij bijzondere typen leefsituaties</text:p>
          <text:p text:style-name="al">Bij een aantal typen leefsituaties wordt anders omgegaan met het begrip ‘duurzaam huishouden’, waardoor er mogelijk geen/beperkt sprake zal zijn van ‘gebruikelijke zorg’.</text:p>
          <text:p text:style-name="tussenkopcur">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tussenkopcur">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tussenkopcur">3.5 Uitzonderingen voor gebruikelijke zorg</text:p>
          <text:p text:style-name="al">In een aantal situaties waarbij er sprake is van een ‘duurzaam huishouden’ mag er worden afgeweken van het principe van ‘gebruikelijke zorg’. </text:p>
          <text:list text:style-name="id1-3-2-3-44">
            <text:list-item text:style-override="id1-3-2-3-44-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3-44-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Dreigende overbelasting door het verlenen van zorg</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tussenkopcur">Normering huishoudelijke take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tussenkopcur">4.2 Normtijde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p text:style-name="al">Boodschappen voor het dagelijks leven doen</text:p>
          <text:p text:style-name="al">Omschrijving</text:p>
          <text:p text:style-name="tussenkopcur">Boodschappenlijstje samenstellen/bestellen                              10 minuten       1x per week</text:p>
          <text:p text:style-name="tussenkopcur">Boodschappen inkopen                                                              40 minuten       1x per week</text:p>
          <text:p text:style-name="tussenkopcur">Boodschappen inruimen                                                             10 minuten       1x per week</text:p>
          <text:p text:style-name="al">Normtijd</text:p>
          <text:p text:style-name="tussenkopcur">60 minuten per week</text:p>
          <text:p text:style-name="al">Factoren meer hulp</text:p>
          <text:p text:style-name="tussenkopcur">Leefeenheid &gt; 4 personen                                                                60 minuten extra</text:p>
          <text:p text:style-name="tussenkopcur">Kind(eren) &lt; 12 jaar                                                                          60 minuten extra</text:p>
          <text:p text:style-name="tussenkopcur">Afstand tot dichtstbijzijnde winkel is &gt; 2 kilometer                            30 minuten extra</text:p>
          <text:p text:style-name="al">Bijzonderheden</text:p>
          <text:p text:style-name="tussenkopcur">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al">Broodmaaltijd bereiden</text:p>
          <text:p text:style-name="al">Omschrijving</text:p>
          <text:p text:style-name="tussenkopcur">Broodmaaltijd bereiden (smeren)                 5 minuten    1x per dag</text:p>
          <text:p text:style-name="tussenkopcur">Broodmaaltijd klaar zetten, tafel dekken                                     2 minuten    1x per dag</text:p>
          <text:p text:style-name="tussenkopcur">Koffie/thee zetten                                                                       3 minuten    1x per dag</text:p>
          <text:p text:style-name="tussenkopcur">Afwassen of in/uitruimen vaatwasmachine                                 5 minuten    1x per dag</text:p>
          <text:p text:style-name="al">Normtijd</text:p>
          <text:p text:style-name="tussenkopcur">Normtijd 15 minuten  per keer, maximaal 2x per dag</text:p>
          <text:p text:style-name="al">Factoren meer hulp</text:p>
          <text:p text:style-name="tussenkopcur">Kind(eren) &lt; 12 jaar                                                                   20 minuten extra </text:p>
          <text:p text:style-name="al">Warme maaltijd bereiden</text:p>
          <text:p text:style-name="al">Omschrijving</text:p>
          <text:p text:style-name="tussenkopcur">Warme maaltijd bereiden: koken                                                 25 minuten   1x per dag</text:p>
          <text:p text:style-name="tussenkopcur">Warme maaltijd bereiden: opwarmen                                          10 minuten   1x per dag</text:p>
          <text:p text:style-name="tussenkopcur">Warme maaltijd klaar zetten, tafel dekken                               5 minuten     1x per dag</text:p>
          <text:p text:style-name="tussenkopcur">Afwassen of in/uitruimen vaatwasmachine                                5 minuten     1x per dag</text:p>
          <text:p text:style-name="al">Normtijd</text:p>
          <text:p text:style-name="tussenkopcur">Opwarmen                                                    15 minuten      1x per dag</text:p>
          <text:p text:style-name="tussenkopcur">Koken                                                                                       30 minuten      1x per dag</text:p>
          <text:p text:style-name="al">Factoren meer hulp</text:p>
          <text:p text:style-name="tussenkopcur">Kind(eren) &lt; 12 jaar                                                                  20 minuten extra</text:p>
          <text:p text:style-name="al">Bijzonderheden</text:p>
          <text:p text:style-name="tussenkopcur">Maaltijdservice, kant en klaarmaaltijden enz. gelden als voorliggende voorzieningen. </text:p>
          <text:p text:style-name="al">Licht huishoudelijk werk</text:p>
          <text:p text:style-name="al">Omschrijving</text:p>
          <text:p text:style-name="tussenkopcur">Stof afnemen hoog/laag                                                           15 minuten     1x per week</text:p>
          <text:p text:style-name="tussenkopcur">Stof afnemen heuphoogte                                                        15 minuten     1x per week </text:p>
          <text:p text:style-name="tussenkopcur">Opruimen                                                                                  15 minuten     1x per week </text:p>
          <text:p text:style-name="tussenkopcur">Afwassen/afwasmachine vullen/legen                                      5 minuten     1x per week </text:p>
          <text:p text:style-name="tussenkopcur">Bed opmaken (rechttrekken en terugslaan)                             5 minuten     1x per week </text:p>
          <text:p text:style-name="tussenkopcur">Overige taken en uitloop vaste taken        5 minuten     1x per week</text:p>
          <text:p text:style-name="al">Normtijd</text:p>
          <text:p text:style-name="tussenkopcur">Eenpersoonshuishouden                                                        60 minuten per week </text:p>
          <text:p text:style-name="tussenkopcur">Meerpersoonshuishouden                                                      90 minuten per week</text:p>
          <text:p text:style-name="al">Factoren meer hulp</text:p>
          <text:p text:style-name="tussenkopcur">Kind(eren) &lt; 12 jaar                                                                           30 minuten per week</text:p>
          <text:p text:style-name="tussenkopcur">Psychogeriatrische problematiek/gedragsproblematiek                    30 minuten per week</text:p>
          <text:p text:style-name="tussenkopcur">Allergie of aandoening aan de luchtwegen in een </text:p>
          <text:p text:style-name="tussenkopcur">gesaneerde woning    30 minuten per week</text:p>
          <text:p text:style-name="al">Bijzonderheden</text:p>
          <text:p text:style-name="tussenkopcur">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al">Zwaar huishoudelijk werk</text:p>
          <text:p text:style-name="al">Omschrijving</text:p>
          <text:p text:style-name="tussenkopcur">Stofzuigen                                                                                  15 minuten      1x per week</text:p>
          <text:p text:style-name="tussenkopcur">Badkamer schoonmaken                                                       15 minuten      1x per week</text:p>
          <text:p text:style-name="tussenkopcur">Keuken schoonmaken                                                            15 minuten      1x per week</text:p>
          <text:p text:style-name="tussenkopcur">Toilet schoonmaken                                                               10 minuten      1x per week</text:p>
          <text:p text:style-name="tussenkopcur">Bedden verschonen                                                                 5 minuten       1x per week </text:p>
          <text:p text:style-name="tussenkopcur">Ramen lappen                                                                         15 minuten      1x per week </text:p>
          <text:p text:style-name="tussenkopcur">Dweilen                                                                                    10 minuten      1x per week </text:p>
          <text:p text:style-name="tussenkopcur">Overige taken en uitloop vaste taken                                   5 minuten      1x per week</text:p>
          <text:p text:style-name="al">Normtijd</text:p>
          <text:p text:style-name="tussenkopcur">Eenpersoonshuishouden                                                        90 minuten per week </text:p>
          <text:p text:style-name="tussenkopcur">Meerpersoonshuishouden                                                   180 minuten per week</text:p>
          <text:p text:style-name="al">Factoren meer hulp</text:p>
          <text:p text:style-name="tussenkopcur">Kind(eren) &lt; 12 jaar                                                                                            30 minuten                                     </text:p>
          <text:p text:style-name="tussenkopcur">Psychogeriatrische problematiek/gedragsproblematiek                                  30 minuten</text:p>
          <text:p text:style-name="tussenkopcur">Allergie of aandoening aan de luchtwegen in een gesaneerde woningen    60 minuten</text:p>
          <text:p text:style-name="tussenkopcur">Grote woning met hoge bezettingsgraad                                                            60 minuten</text:p>
          <text:p text:style-name="tussenkopcur">Hoge vervuilingsgraad, als gevolg van beperkingen, </text:p>
          <text:p text:style-name="tussenkopcur">niet door de bestaande leefwijze                                                                        60 minuten</text:p>
          <text:p text:style-name="al">Bijzonderheden</text:p>
          <text:p text:style-name="tussenkopcur">Voor de verzorging van dieren wordt geen extra tijd berekend, dit is al verdisconteerd in de marge van de normtijden.</text:p>
          <text:p text:style-name="al">Wasverzorging</text:p>
          <text:p text:style-name="al">Omschrijving</text:p>
          <text:p text:style-name="tussenkopcur">Wasgoed sorteren                                                                         2 minuten      1x per week</text:p>
          <text:p text:style-name="tussenkopcur">Wasgoed in de wasmachine  plaatsen                                       3 minuten      1x per week</text:p>
          <text:p text:style-name="tussenkopcur">Wasgoed uit de wasmachine halen                                            5 minuten      1x per week</text:p>
          <text:p text:style-name="tussenkopcur">Wasgoed ophangen en afhalen                                                   5 minuten      1x per week</text:p>
          <text:p text:style-name="tussenkopcur">Wasgoed in en uit de droger halen                                             5 minuten      1x per week</text:p>
          <text:p text:style-name="tussenkopcur">Wasgoed opvouwen                                                                    5 minuten      1x per week</text:p>
          <text:p text:style-name="tussenkopcur">Wasgoed strijken                                                                 20 minuten      1x per week</text:p>
          <text:p text:style-name="tussenkopcur">Wasgoed opruimen                                                             10 minuten       1x per week</text:p>
          <text:p text:style-name="al">Normtijd</text:p>
          <text:p text:style-name="tussenkopcur">Eenpersoonshuishouden                                                    60 minuten per week</text:p>
          <text:p text:style-name="tussenkopcur">Meerpersoonshuishouden                                                90 minuten per week</text:p>
          <text:p text:style-name="al">Factoren meer hulp</text:p>
          <text:p text:style-name="tussenkopcur">Kind(eren) &lt; 16 jaar                                                                             per kind 30 minuten</text:p>
          <text:p text:style-name="tussenkopcur">Bedlegerige cliënten                                                                                            30 minuten</text:p>
          <text:p text:style-name="tussenkopcur">Extra bewassing i.v.m. overmatige transpiratie, incontinentie, </text:p>
          <text:p text:style-name="tussenkopcur">speekselverlies enz                                                                                              30 minuten</text:p>
          <text:p text:style-name="al">Bijzonderheden</text:p>
          <text:p text:style-name="tussenkopcur">Strijken van bovenkleding is meegenomen in de normtijd. Extra tijd voor strijken van onderkleding en/of beddengoed is alleen mogelijk als dit medisch noodzakelijk is. </text:p>
          <text:p text:style-name="al">Verzorging en/of tijdelijke opvang van kinderen</text:p>
          <text:p text:style-name="al">Omschrijving</text:p>
          <text:p text:style-name="tussenkopcur">Het gaat hierbij om een ouder die ten gevolge van beperkingen tijdelijk niet in staat is de verzorging en/of opvang van gezonde kinderen uit te voeren. Denk daarbij aan de persoonlijke verzorging, begeleiding en opvoedingsactiviteiten. </text:p>
          <text:p text:style-name="al">Normtijd</text:p>
          <text:p text:style-name="tussenkopcur">Naar bed brengen/uit bed halen                          per keer per kind         10 minuten</text:p>
          <text:p text:style-name="tussenkopcur">Wassen en kleden                                                   per dag per kind           30 minuten</text:p>
          <text:p text:style-name="tussenkopcur">Eten en/of drinken                                                 per broodmaaltijd        20 minuten</text:p>
          <text:p text:style-name="tussenkopcur"> per warme maaltijd     25 minuten</text:p>
          <text:p text:style-name="tussenkopcur">Babyvoeding: flesje/borstvoeding                       per keer per kind         20 minuten</text:p>
          <text:p text:style-name="tussenkopcur">Luier verschonen                                                    per keer per kind         10 minuten</text:p>
          <text:p text:style-name="tussenkopcur">Naar school/crèche brengen/halen                    per keer                       15 minuten</text:p>
          <text:p text:style-name="al">Factoren meer hulp</text:p>
          <text:p text:style-name="tussenkopcur">Indien opvang noodzakelijk is                              tot 40 uur per week </text:p>
          <text:p text:style-name="al">Bijzonderheden</text:p>
          <text:p text:style-name="tussenkopcur">Maximale duur voor opvang is 3 maanden. Specifieke voorliggende voorzieningen voor opvang: zorgverlof, crèche, kinderopvang, buitenschoolse/tussenschoolse opvang, gastouder, enz. </text:p>
          <text:p text:style-name="al">Dagelijkse organisatie van het huishouden</text:p>
          <text:p text:style-name="al">Omschrijving</text:p>
          <text:p text:style-name="tussenkopcur">Organisatie van huishoudelijke activiteiten, plannen en beheren van middelen m.b.t. het huishouden.</text:p>
          <text:p text:style-name="al">Normtijd</text:p>
          <text:p text:style-name="tussenkopcur">30 minuten per week </text:p>
          <text:p text:style-name="al">Factoren meer hulp</text:p>
          <text:p text:style-name="tussenkopcur">Kind(eren) &lt; 16 jaar                                                                                         30 minuten</text:p>
          <text:p text:style-name="tussenkopcur">Psychogeriatrische problematiek/gedragsproblematiek                                  30 minuten</text:p>
          <text:p text:style-name="tussenkopcur">Communicatieproblemen als gevolg van beperkingen, niet door     </text:p>
          <text:p text:style-name="tussenkopcur">een taalbarrière                                                                                               30 minuten</text:p>
        </text:section>
        <text:section text:name="bijlage_id1-3-2-4" text:style-name="bijlage">
          <text:p text:style-name="bijlage_top"/>
          <text:p text:style-name="hoofdstuk_kop">Bijlage 2: definitie sociaal netwerk</text:p>
          <text:p text:style-name="tussenkopcur">Sociaal netwerk</text:p>
          <text:p text:style-name="al">Sociale netwerken zijn het geheel aan sociale relaties dat een persoon omringt (<text:span text:style-name="nadrukcur"><text:span text:style-name="nadrukondlijn">Harting &amp; Assema, 2007</text:span></text:span>).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sum.</text:p>
            </table:table-cell>
            <table:table-cell office:value-type="string" table:style-name="header.C">
              <text:p text:style-name="headerright"><text:span text:style-name="nr">Nr. 1277</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gemeenteWin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277</meta:user-defined>
    <meta:user-defined meta:name="OVERHEIDop.GmbID/DC.identifier">gmb-2017-1277</meta:user-defined>
    <meta:user-defined meta:name="OVERHEID.TaxonomieBeleidsagenda/OVERHEID.category">Sociale zekerheid | Organisatie en beleid</meta:user-defined>
    <meta:user-defined meta:name="OVERHEID.Gemeente/DC.spatial">Winsum</meta:user-defined>
    <meta:user-defined meta:name="OVERHEID.Organisatietype/OVERHEID.organisationType">gemeente</meta:user-defined>
    <meta:user-defined meta:name="OVERHEID.Informatietype/DC.type">officiële publicatie</meta:user-defined>
    <meta:user-defined meta:name="OVERHEID.Gemeente/DC.creator">Winsum</meta:user-defined>
    <dc:language>nl</dc:language>
    <meta:user-defined meta:name="OVERHEIDgvop.Informatietype/DC.type">Beleidsregels</meta:user-defined>
    <meta:user-defined meta:name="OVERHEID.Gemeente/DCTERMS.publisher">Winsum</meta:user-defined>
    <meta:user-defined meta:name="OVERHEID.Gemeente/OVERHEID.authority">Winsum</meta:user-defined>
    <meta:user-defined meta:name="OVERHEIDop.versieInformatie"/>
  </office:meta>
</office:document-meta>
</file>