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xtonstraat 15, realiseren overkapping en wijzigen entree (zaaknummer1225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xtonstraat 15</text:span> – voor het realiseren van een overkapping en het wijzigen vande entree, verzonden op 2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9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xtonstraat 15, realiseren overkapping en wijzigen entree (zaaknummer122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699</meta:user-defined>
    <meta:user-defined meta:name="OVERHEIDop.GmbID/DC.identifier">gmb-2017-12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P 15</meta:user-defined>
    <meta:user-defined meta:name="OVERHEIDop.woonplaats">Zwolle</meta:user-defined>
    <meta:user-defined meta:name="OVERHEIDop.straatnaam">Paxt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41 500296</meta:user-defined>
    <meta:user-defined meta:name="OVERHEIDop.versieInformatie"/>
  </office:meta>
</office:document-meta>
</file>