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oorst, Schokkerweg 9 e.o.</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7 juli 2017 (besluitnummer 2017 - 36998) het bestemmingsplan Voorst, Schokkerweg 9 e.o. heeft vastgesteld </text:p>
            <text:p text:style-name="common-al">Het plangebied van het bestemmingsplan wordt globaal begrensd door de bedrijfspercelen Schokkerweg 9, de bedrijfspercelen Punterweg 20 t/m 30 en een deel van de tussengelegen Schokkerweg.</text:p>
            <text:p text:style-name="common-al">Het bestemmingsplan voorziet in het planologisch mogelijk maken om een gedeelte van de Schokkerweg te kunnen bebouwen ten behoeve van groothandel Hanos aan de Schokkerweg 9. Daarnaast is het nieuwe tracé van de transportleiding van Vitens verwerkt. Voor het overige is in hoofdzaak de geldende bestemmingsregeling van bestemmingsplan Voorst overgenomen.</text:p>
            <text:p text:style-name="common-al">Het bestemmingsplan Voorst, Schokkerweg 9 e.o. met de daarbij behorende stukken ligt met ingang van 27 juli 2017 gedurende zes weken tot en met 6 september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3003-0004" xlink:type="simple">www.ruimtelijkeplannen.nl/web-roo/?planidn=NL.IMRO.0193.BP13003-0004</text:a>
          </text:p>
            <text:p text:style-name="common-al">De bronbestanden zijn beschikbaar via </text:p>
            <text:p text:style-name="common-al">
            <text:span text:style-name="nadrukondlijn">http://ro.zwolle.nl/plans/NL.IMRO.0193.BP13003-/NL.IMRO.0193.BP13003-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69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orst, Schokkerweg 9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98</meta:user-defined>
    <meta:user-defined meta:name="OVERHEIDop.GmbID/DC.identifier">gmb-2017-127698</meta:user-defined>
    <meta:user-defined meta:name="OVERHEID.TaxonomieBeleidsagenda/OVERHEID.category">Ruimte en infrastructuur | Organisatie en beleid</meta:user-defined>
    <meta:user-defined meta:name="OVERHEIDop.referentienummer">NL.IMRO.0193.BP13003-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C 9t 1</meta:user-defined>
    <meta:user-defined meta:name="OVERHEIDop.woonplaats">Zwolle</meta:user-defined>
    <meta:user-defined meta:name="OVERHEIDop.straatnaam">Schokk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639 503660</meta:user-defined>
    <meta:user-defined meta:name="OVERHEIDop.versieInformatie"/>
  </office:meta>
</office:document-meta>
</file>