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ruisweg 70, 2017-03676, aanbrengen isolatieglas, activiteit monument, verzonden 20 jul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9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ruisweg 70, 2017-03676, aanbrengen isolatieglas, activiteit monument,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96</meta:user-defined>
    <meta:user-defined meta:name="OVERHEIDop.GmbID/DC.identifier">gmb-2017-127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G 7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1 488914</meta:user-defined>
    <meta:user-defined meta:name="OVERHEIDop.versieInformatie"/>
  </office:meta>
</office:document-meta>
</file>