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en</text:p>
            <text:p text:style-name="common-al">*Kindervakantieweek op 21 augustus tot en met 25 augustus 2017 op het terrein Jongerencentrum A16 van 07.00 tot 21.30 uur</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27694</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694</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694</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7694</meta:user-defined>
    <meta:user-defined meta:name="OVERHEIDop.GmbID/DC.identifier">gmb-2017-12769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meta:user-defined>
    <meta:user-defined meta:name="OVERHEIDop.woonplaats">Rijen</meta:user-defined>
    <meta:user-defined meta:name="OVERHEIDop.straatnaam">A. Adriaansenpad</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1733 400196</meta:user-defined>
    <meta:user-defined meta:name="OVERHEIDop.versieInformatie"/>
  </office:meta>
</office:document-meta>
</file>