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Vermaeck goes Ibiza op 21 juli 2017 tussen 19.00 en 02.00 uur op de locatie in de horecagelegenheid en op het achterterras van ’t Vermaeck in Rije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7691</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91</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691</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691</meta:user-defined>
    <meta:user-defined meta:name="OVERHEIDop.GmbID/DC.identifier">gmb-2017-1276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Rijks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52 397984</meta:user-defined>
    <meta:user-defined meta:name="OVERHEIDop.versieInformatie"/>
  </office:meta>
</office:document-meta>
</file>