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,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Vermaeck goes Ibiza op 21 juli 2017 tussen 19.00 en 02.00 uur op de locatie in de horecagelegenheid en op het achterterras van ’t Vermaeck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6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,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90</meta:user-defined>
    <meta:user-defined meta:name="OVERHEIDop.GmbID/DC.identifier">gmb-2017-127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