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Noordeinde 111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Het college van burgemeester en wethouders heeft op 17 januari 2017 het uitwerkingsplan Noordeinde 111 Roelofarendsveen ongewijzigd vastgesteld.</text:p>
            <text:p text:style-name="tussenkopcur">
            <text:span text:style-name="nadrukvet">Locatie van het </text:span>
            <text:span text:style-name="nadrukvet">uitwerkingsplan</text:span>
          </text:p>
            <text:p text:style-name="common-al">Het plangebied ligt op het adres Noordeinde 111 te Roeloafarendsveen.</text:p>
            <text:p text:style-name="tussenkopcur">
            <text:span text:style-name="nadrukvet">Wat houdt </text:span>
            <text:span text:style-name="nadrukvet">het </text:span>
            <text:span text:style-name="nadrukvet">uitwerkingsplan</text:span>
            <text:span text:style-name="nadrukvet">in?</text:span>
          </text:p>
            <text:p text:style-name="common-al">Het uitwerkingsplan maakt een woonfunctie en burgerwoning mogelijk op een locatie waar voorheen een agrarische functie en de daarbij behorende bedrijfswoning stond.</text:p>
            <text:p text:style-name="tussenkopcur">
            <text:span text:style-name="nadrukvet">Wanneer en waar kunt u het plan inzien?</text:span>
          </text:p>
            <text:p text:style-name="common-al">Het vastgestelde uitwerkingsplan, het vaststellingsbesluit en overige bijbehorende stukken liggen vanaf donderdag 26 januari 2016 t/m woensdag 8 maart 2017 voor een 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UPNoordeinde111-VAS1" xlink:type="simple">NL.IMRO.1884.UPNoordeinde111-VAS1</text:a> gebruiken.</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donderdag 9 maart 2017,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last-al">
            <text:span text:style-name="nadrukcur">Burgemeester en wethouders van Kaag en Braassem, </text:span>
            <text:span text:style-name="nadrukcur">2</text:span>
            <text:span text:style-name="nadrukcur">5</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Noordeinde 111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69</meta:user-defined>
    <meta:user-defined meta:name="OVERHEIDop.GmbID/DC.identifier">gmb-2017-12769</meta:user-defined>
    <meta:user-defined meta:name="OVERHEID.TaxonomieBeleidsagenda/OVERHEID.category">Ruimte en infrastructuur | Organisatie en beleid</meta:user-defined>
    <meta:user-defined meta:name="OVERHEIDop.Ruimtelijkplan/OVERHEIDop.bekendmakingBetreffendePlan">NL.IMRO.1884.UPNoordeinde111-VAS1</meta:user-defined>
    <meta:user-defined meta:name="OVERHEIDop.referentienummer">UP201600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P 111</meta:user-defined>
    <meta:user-defined meta:name="OVERHEIDop.woonplaats">Roelofarendsveen</meta:user-defined>
    <meta:user-defined meta:name="OVERHEIDop.straatnaam">Noordeinde</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233 468085</meta:user-defined>
    <meta:user-defined meta:name="OVERHEIDop.versieInformatie"/>
  </office:meta>
</office:document-meta>
</file>