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Middelharnis, sectie D, nr. 1 nabij Spuigors: het uitvoeren van werk of werkzaamheden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8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Middelharnis, sectie D, nr. 1 nabij Spuigors: het uitvoeren van werk of werkzaamheden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88</meta:user-defined>
    <meta:user-defined meta:name="OVERHEIDop.GmbID/DC.identifier">gmb-2017-12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Buit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462 424647</meta:user-defined>
    <meta:user-defined meta:name="OVERHEIDop.versieInformatie"/>
  </office:meta>
</office:document-meta>
</file>