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straat kavel 5, 6, 7 en 8, Z/17/082002, wijzigen aanvraag (vergroten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6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straat kavel 5, 6, 7 en 8, Z/17/082002, wijzigen aanvraag (vergroten 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87</meta:user-defined>
    <meta:user-defined meta:name="OVERHEIDop.GmbID/DC.identifier">gmb-2017-12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D 20</meta:user-defined>
    <meta:user-defined meta:name="OVERHEIDop.woonplaats">Almelo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97 484998</meta:user-defined>
    <meta:user-defined meta:name="OVERHEIDop.versieInformatie"/>
  </office:meta>
</office:document-meta>
</file>