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Heemstra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603</text:p>
            <text:p text:style-name="tussenkopcur">OLO-nummer: 3086523</text:p>
            <text:p text:style-name="tussenkopcur">Datum indiening: 11 juli 2017</text:p>
            <text:p text:style-name="tussenkopcur">Omschrijving: vervangen dak</text:p>
            <text:p text:style-name="tussenkopcur">Adres: Van Heemstralaan 45 </text:p>
            <text:p text:style-name="tussenkopcur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68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Heemstra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86</meta:user-defined>
    <meta:user-defined meta:name="OVERHEIDop.GmbID/DC.identifier">gmb-2017-12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C 45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80 445114</meta:user-defined>
    <meta:user-defined meta:name="OVERHEIDop.versieInformatie"/>
  </office:meta>
</office:document-meta>
</file>