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* ontheffing art.35  Drank- en Horecawet voor het schenken van zwakalcoholische dranken tijdens netwerken GO Gilze Ondernemers op 15 september 2017 tussen 17.00 en 24.00 uur op locatie Strijp 31 in Gilz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768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8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8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685</meta:user-defined>
    <meta:user-defined meta:name="OVERHEIDop.GmbID/DC.identifier">gmb-2017-1276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WS 31</meta:user-defined>
    <meta:user-defined meta:name="OVERHEIDop.woonplaats">Gilze</meta:user-defined>
    <meta:user-defined meta:name="OVERHEIDop.straatnaam">Strijp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636 395639</meta:user-defined>
    <meta:user-defined meta:name="OVERHEIDop.versieInformatie"/>
  </office:meta>
</office:document-meta>
</file>