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burgweg 10A, verlengen dak van schuur (zaaknummer 135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nenburgweg 10A</text:span> – voor het verlengen van het dak van de schuur voor het realiseren van een overdekt terras, verzonden op 20 jui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8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8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8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nburgweg 10A, verlengen dak van schuur (zaaknummer 135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83</meta:user-defined>
    <meta:user-defined meta:name="OVERHEIDop.GmbID/DC.identifier">gmb-2017-12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10a</meta:user-defined>
    <meta:user-defined meta:name="OVERHEIDop.woonplaats">Zwolle</meta:user-defined>
    <meta:user-defined meta:name="OVERHEIDop.straatnaam">Kranenbu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99 504769</meta:user-defined>
    <meta:user-defined meta:name="OVERHEIDop.versieInformatie"/>
  </office:meta>
</office:document-meta>
</file>